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han Frisostraat e.o., Cadier en Keer, Z2023-000001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melding Besluit Uniforme Saneringen categorie immobiel.</text:p>
            <text:p text:style-name="common-al">Datum ontvangst: 28 juli 2023</text:p>
            <text:p text:style-name="common-al">Locatie: Johan Frisostraat, Cadier en Keer, kadastraal bekend gemeente Cadier en Keer, sectie A, nummers 2149, 2966, 3244, 3299, 3356, 3591, 3635, 3637, 3697, 3699, 3825, 4230, 4617, 4619, 3243, 3298, 3579, 3584, 3615, 3688, 4236 en sectie F, nummer 268</text:p>
            <text:p text:style-name="common-al">Zaaknummer: Z2023-0000019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Johan Frisostraat e.o., Cadier en Keer, Z2023-00000194</meta:user-defined>
    <meta:user-defined meta:name="OVERHEIDop.datumEindeReactietermijn">2023-11-30</meta:user-defined>
    <meta:user-defined meta:name="OVERHEIDop.terinzageleggingBG">https://jeleefomgeving.nl/inzien/001737430/4db19cf4-3cdd-11ee-815b-005056011332</meta:user-defined>
    <meta:user-defined meta:name="DCTERMS.W3CDTF/DCTERMS.available">2023-10-26</meta:user-defined>
    <meta:user-defined meta:name="DCTERMS.W3CDTF/OVERHEIDop.jaargang">2023</meta:user-defined>
    <meta:user-defined meta:name="OVERHEIDop.publicationIssue">12561</meta:user-defined>
    <meta:user-defined meta:name="OVERHEIDop.PrbID/DC.identifier">prb-2023-12561</meta:user-defined>
    <meta:user-defined meta:name="OVERHEIDop.versieInformatie"/>
  </office:meta>
</office:document-meta>
</file>