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Aan de Nees, Heythuysen, Z2023-0000018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text:p>
            <text:p text:style-name="common-al">Datum ontvangst: 28 juli 2023</text:p>
            <text:p text:style-name="common-al">Locatie: Aan de Nees, Heythuysen, kadastraal bekend gemeente Heythuysen, sectie N, nummer 437, sectie M, nummer 148</text:p>
            <text:p text:style-name="common-al">Zaaknummer: Z2023-0000018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55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55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186</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Aan de Nees, Heythuysen, Z2023-00000186</meta:user-defined>
    <meta:user-defined meta:name="OVERHEIDop.datumEindeReactietermijn">2023-11-30</meta:user-defined>
    <meta:user-defined meta:name="OVERHEIDop.terinzageleggingBG">https://jeleefomgeving.nl/inzien/001737430/8495e717-3c04-11ee-815b-005056011332</meta:user-defined>
    <meta:user-defined meta:name="DCTERMS.W3CDTF/DCTERMS.available">2023-10-26</meta:user-defined>
    <meta:user-defined meta:name="DCTERMS.W3CDTF/OVERHEIDop.jaargang">2023</meta:user-defined>
    <meta:user-defined meta:name="OVERHEIDop.publicationIssue">12559</meta:user-defined>
    <meta:user-defined meta:name="OVERHEIDop.PrbID/DC.identifier">prb-2023-12559</meta:user-defined>
    <meta:user-defined meta:name="OVERHEIDop.versieInformatie"/>
  </office:meta>
</office:document-meta>
</file>