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instemming saneringsevaluatie Rhijnhofweg/ Valkenburgerweg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De Omgevingsdienst West-Holland heeft een melding ontvangen ingevolge artikel 39c (goedkeuring saneringsevaluatierapport) van de Wet bodembescherming (Wbb), ingediend door Geofoxx. Het betreft een verzoek tot het afgeven van een beschikking inzake de instemming met het ingediende saneringsevaluatierapport voor de locatie Rhijnhofweg/ Valkenburgerweg te Oegstgeest, kadastraal bekend als gemeente Oegstgeest, sectie B, nummers 4450, 5194, 5196 en 5462. De locatie is geregistreerd onder de locatiecode AA05790102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span text:style-name="nadrukvet"> Beschikking</text:span></text:p>
            <text:p text:style-name="common-al">Wij hebben besloten in te stemmen met het evaluatierapport van de sanering.</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
            <text:list text:style-name="id1-3-2-1-1-10">
              <text:list-item text:style-override="id1-3-2-1-1-10-1">
                <text:number>1.</text:number>
                <text:p text:style-name="al">uw naam en adres </text:p>
              </text:list-item>
              <text:list-item text:style-override="id1-3-2-1-1-10-2">
                <text:number>2.</text:number>
                <text:p text:style-name="al">de datum waarop u het bezwaarschrift stuurt </text:p>
              </text:list-item>
              <text:list-item text:style-override="id1-3-2-1-1-10-3">
                <text:number>3.</text:number>
                <text:p text:style-name="al">het zaaknummer </text:p>
              </text:list-item>
              <text:list-item text:style-override="id1-3-2-1-1-10-4">
                <text:number>4.</text:number>
                <text:p text:style-name="al">waar u het niet mee eens bent en waarom </text:p>
              </text:list-item>
              <text:list-item text:style-override="id1-3-2-1-1-10-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cur">
              <text:span text:style-name="nadrukvet">Meer informatie</text:span>
            </text:span>
          </text:p>
            <text:p text:style-name="common-al">
            <text:span text:style-name="nadrukcur">Heeft u vragen? Neem dan contact op met de heer P. van Oven via 06 820 698 48 of p.vanoven@odwh.nl. Meld hierbij het zaaknummer: 2023-009916-00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916-001</meta:user-defined>
    <meta:user-defined meta:name="DCTERMS.abstract">Het betreft een verzoek tot het afgeven van een beschikking inzake de instemming met het ingediende saneringsevaluatierapport voor de locatie Rhijnhofweg/ Valkenburgerweg te Oegstgeest, kadastraal bekend als gemeente Oegstgeest, sectie B, nummers 4450, 5194, 5196 en 5462</meta:user-defined>
    <dc:language>nl</dc:language>
    <meta:user-defined meta:name="OVERHEIDop.locatietype/OVERHEIDop.gebiedsmarkering">Perceel</meta:user-defined>
    <meta:user-defined meta:name="DC.title">Kennisgeving instemming saneringsevaluatie Rhijnhofweg/ Valkenburgerweg te Oegstgeest</meta:user-defined>
    <meta:user-defined meta:name="DCTERMS.W3CDTF/DCTERMS.available">2023-10-26</meta:user-defined>
    <meta:user-defined meta:name="DCTERMS.W3CDTF/OVERHEIDop.jaargang">2023</meta:user-defined>
    <meta:user-defined meta:name="OVERHEIDop.publicationIssue">12556</meta:user-defined>
    <meta:user-defined meta:name="OVERHEIDop.PrbID/DC.identifier">prb-2023-12556</meta:user-defined>
    <meta:user-defined meta:name="OVERHEIDop.versieInformatie"/>
  </office:meta>
</office:document-meta>
</file>