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ergunning tijdelijk paviljoen G08-29 (2022-048028 en 2023-020158)</text:p>
            <text:p text:style-name="common-al">Locatie: CSP/SABIC Limburg B.V. (Kantoren Opslagplaatsen Werkplaatsen), Urmonderbaan 22, 6167 RD Geleen</text:p>
            <text:p text:style-name="common-al">Datum aanvraag: 16 oktober 2023</text:p>
            <text:p text:style-name="common-al">Zaaknummer: Z2023-0000371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3715</meta:user-defined>
    <meta:user-defined meta:name="DCTERMS.abstract">Provincie Limburg, aanvraag omgevingsvergunning CSP/SABIC Limburg B.V. (Kantoren Opslagplaatsen Werkplaatsen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Kantoren Opslagplaatsen Werkplaatsen), Urmonderbaan 22, 6167 RD Gele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52</meta:user-defined>
    <meta:user-defined meta:name="OVERHEIDop.PrbID/DC.identifier">prb-2023-12552</meta:user-defined>
    <meta:user-defined meta:name="OVERHEIDop.versieInformatie"/>
  </office:meta>
</office:document-meta>
</file>