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Grotestraat 361 Waalwijk</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gefaseerde sanering en monitoringsplan voor de locatie Grotestraat 361 Waalwijk, NB086701638.</text:p>
            <text:p text:style-name="common-al">1 februari 2023, Tilburg.</text:p>
            <text:p text:style-name="common-al">De Omgevingsdienst Midden- en West-Brabant heeft op 22 maart 2022 van Antea Group uit Oosterhout een saneringsverslag ontvangen voor de uitgevoerde gefaseerde bodemsanering op de locatie Grotestraat 361 Waalwijk NB08670163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gefaseerde sanering voor wat betreft de actieve sanering van grond en grondwater.</text:p>
            <text:p text:style-name="common-al">- ingestemd wordt met het monitoringsplan voor het grondwater'Grondwateronderzoek Locatie Grotestraat 361 te Waalwijk 2022-0L6259 pagina 2 van 11Nulsituatie en monitoringsplan, Antea Group, projectnummer 0473784.100 definitief revisie 03, d.d. 28 november 2022.</text:p>
            <text:p text:style-name="common-al">- gebruiksbeperkingen zijn op de locatie van toepassing.</text:p>
            <text:p text:style-name="common-al">De beschikking en bijbehorende stukken liggen vanaf 3 februari 2023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1625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Wbb) beschikking saneringsverslag gefaseerde sanering en monitoringsplan op locatie Grotestraat 361 te Waalwijk</meta:user-defined>
    <dc:language>nl</dc:language>
    <meta:user-defined meta:name="OVERHEIDop.locatietype/OVERHEIDop.gebiedsmarkering">Punt</meta:user-defined>
    <meta:user-defined meta:name="DC.title">Wet bodembescherming (Wbb) beschikking saneringsverslag Grotestraat 361 Waalwijk</meta:user-defined>
    <meta:user-defined meta:name="DCTERMS.W3CDTF/DCTERMS.available">2023-02-03</meta:user-defined>
    <meta:user-defined meta:name="DCTERMS.W3CDTF/OVERHEIDop.jaargang">2023</meta:user-defined>
    <meta:user-defined meta:name="OVERHEIDop.publicationIssue">1254</meta:user-defined>
    <meta:user-defined meta:name="OVERHEIDop.PrbID/DC.identifier">prb-2023-1254</meta:user-defined>
    <meta:user-defined meta:name="OVERHEIDop.versieInformatie"/>
  </office:meta>
</office:document-meta>
</file>