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 N224,N301, N302,N303,N308, N309, N310,N344,N796, N798, en N802, in Apeldoorn, Barneveld, Ede, Elburg, Ermelo, Epe, Harderwijk, Heerde, Nijkerk, Nunspeet, Oldebroek 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 auto's op 9 en 10 decembe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5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 N224,N301, N302,N303,N308, N309, N310,N344,N796, N798, en N802, in Apeldoorn, Barneveld, Ede, Elburg, Ermelo, Epe, Harderwijk, Heerde, Nijkerk, Nunspeet, Oldebroek  en Putten</meta:user-defined>
    <meta:user-defined meta:name="DCTERMS.W3CDTF/DCTERMS.available">2023-10-31</meta:user-defined>
    <meta:user-defined meta:name="DCTERMS.W3CDTF/OVERHEIDop.jaargang">2023</meta:user-defined>
    <meta:user-defined meta:name="OVERHEIDop.externeBijlage">vergunning|exb-2023-50220</meta:user-defined>
    <meta:user-defined meta:name="OVERHEIDop.externeBijlage">routekaart|exb-2023-50221</meta:user-defined>
    <meta:user-defined meta:name="OVERHEIDop.publicationIssue">12536</meta:user-defined>
    <meta:user-defined meta:name="OVERHEIDop.PrbID/DC.identifier">prb-2023-12536</meta:user-defined>
    <meta:user-defined meta:name="OVERHEIDop.versieInformatie"/>
  </office:meta>
</office:document-meta>
</file>