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Frederik Beuckelstraat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oktober 2023 een aanvraag om vergunning is ontvangen voor het aanleggen van een open bodemenergiesysteem t.b.v de klimatisering van een gebouwencomplex. De locatie betreft <text:span text:style-name="nadrukvet">Frederik Beuckelstraat te Gouda</text:span> (zaaknummer <text:span text:style-name="nadrukvet">0108417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3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3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ontvangen aanvraag om vergunning voor het aanleggen van een open bodemenergiesysteem t.b.v. de klimatisering van een gebouwencomplex.  </meta:user-defined>
    <dc:language>nl</dc:language>
    <meta:user-defined meta:name="OVERHEIDop.locatietype/OVERHEIDop.gebiedsmarkering">Weg</meta:user-defined>
    <meta:user-defined meta:name="DC.title">Aanvraag Waterwet, Frederik Beuckelstraat te Gouda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35</meta:user-defined>
    <meta:user-defined meta:name="OVERHEIDop.PrbID/DC.identifier">prb-2023-12535</meta:user-defined>
    <meta:user-defined meta:name="OVERHEIDop.versieInformatie"/>
  </office:meta>
</office:document-meta>
</file>