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wijzigen van de vergunning voor de deNOX-installatie op de HIsarna 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wijzigen van de vergunning voor de deNOX-installatie op de HIsarna Plant. Aanvrager: Tata Steel IJmuiden B.V. Zaaknummer: 1218735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4344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2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2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2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344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wijzigen van de vergunning voor de deNOX-installatie op de HIsarna Plant</meta:user-defined>
    <meta:user-defined meta:name="DCTERMS.W3CDTF/DCTERMS.available">2023-10-26</meta:user-defined>
    <meta:user-defined meta:name="DCTERMS.W3CDTF/OVERHEIDop.jaargang">2023</meta:user-defined>
    <meta:user-defined meta:name="OVERHEIDop.publicationIssue">12527</meta:user-defined>
    <meta:user-defined meta:name="OVERHEIDop.PrbID/DC.identifier">prb-2023-12527</meta:user-defined>
    <meta:user-defined meta:name="OVERHEIDop.versieInformatie"/>
  </office:meta>
</office:document-meta>
</file>