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ervice Terminal Rotterdam B.V. (2314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ervice Terminal Rotterdam B.V.</text:p>
            <text:p text:style-name="common-al">Locatie : Torontostraat 20, 3197 KN te Rotterdam-Botlek</text:p>
            <text:p text:style-name="common-al">Activiteit : Milieuneutraal wijzigen</text:p>
            <text:p text:style-name="common-al">Voor : Het op vullen van de opslagtanks T103, T104, T105 en T106 vanuit tankwagens</text:p>
            <text:p text:style-name="common-al">Aanvraagdatum : 19 oktober 2023</text:p>
            <text:p text:style-name="common-al">OLO nummer : 8139371</text:p>
            <text:p text:style-name="common-al">Zaaknummer : 23146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14688 en het Olo nummer: 81393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2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14688</meta:user-defined>
    <meta:user-defined meta:name="DCTERMS.abstract">GS maken bekend dat aanvraag omgevingsvergunning met reguliere voorbereidingsprocedure is ontvangen voor opvullen opslagtanks T103, T104, T105 en T106 vanuit tankwagens. </meta:user-defined>
    <dc:language>nl</dc:language>
    <meta:user-defined meta:name="OVERHEIDop.locatietype/OVERHEIDop.gebiedsmarkering">Adres</meta:user-defined>
    <meta:user-defined meta:name="DC.title">Kennisgeving aanvraag Service Terminal Rotterdam B.V. (2314688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21</meta:user-defined>
    <meta:user-defined meta:name="OVERHEIDop.PrbID/DC.identifier">prb-2023-12521</meta:user-defined>
    <meta:user-defined meta:name="OVERHEIDop.versieInformatie"/>
  </office:meta>
</office:document-meta>
</file>