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(2315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Europoort B.V.</text:p>
            <text:p text:style-name="common-al">Locatie : Moezelweg 75, 3198 LS te Rotterdam-Europoort</text:p>
            <text:p text:style-name="common-al">Activiteit : Bouwen</text:p>
            <text:p text:style-name="common-al">Voor : Het installeren van 1 stuk bordes om nieuwe kleppen te onderhouden</text:p>
            <text:p text:style-name="common-al">Aanvraagdatum : 20 oktober 2023</text:p>
            <text:p text:style-name="common-al">OLO nummer : 8141245</text:p>
            <text:p text:style-name="common-al">Zaaknummer : 231595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15950 en het Olo nummer: 81412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51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1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1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15950</meta:user-defined>
    <meta:user-defined meta:name="DCTERMS.abstract">GS hebben aanvraag omgevingsvergunning met reguliere voorbereidingsprocedure ontvangen voor installatie 1 stuk bordes om nieuwe kleppen te onderhouden. </meta:user-defined>
    <dc:language>nl</dc:language>
    <meta:user-defined meta:name="OVERHEIDop.locatietype/OVERHEIDop.gebiedsmarkering">Adres</meta:user-defined>
    <meta:user-defined meta:name="DC.title">Kennisgeving aanvraag Vopak Terminal Europoort B.V. (2315950)</meta:user-defined>
    <meta:user-defined meta:name="DCTERMS.W3CDTF/DCTERMS.available">2023-10-26</meta:user-defined>
    <meta:user-defined meta:name="DCTERMS.W3CDTF/OVERHEIDop.jaargang">2023</meta:user-defined>
    <meta:user-defined meta:name="OVERHEIDop.publicationIssue">12514</meta:user-defined>
    <meta:user-defined meta:name="OVERHEIDop.PrbID/DC.identifier">prb-2023-12514</meta:user-defined>
    <meta:user-defined meta:name="OVERHEIDop.versieInformatie"/>
  </office:meta>
</office:document-meta>
</file>