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Wet natuurbescherming voor het onderdeel gebiedsbescherming – Oude Gracht 1 Veenhuizen – Het Pauperparad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volgens artikel 2.7, lid 2, van de Wet natuurbescherming hebben besloten een definitieve vergunning te verlenen voor:</text:p>
            <text:p text:style-name="common-al">Het uitvoeren van de voorstelling Het Pauperparadijs in de jaren 2023 en 2024, Stichting Nationaal Gevangenis Museum, Oude Gracht 1 in Veenhuizen.</text:p>
            <text:p text:style-name="common-al">U kunt het besluit en bijbehorende stukken tot en met 17 maart 2023 digitaal inzien. Klik op de link ‘Bekijk documenten’ om de documenten te bekijken.</text:p>
            <text:p text:style-name="last-al">Tot en met 17 maart 2023 kunnen belanghebbenden op grond van het bepaalde in de Algemene wet bestuursrecht beroep instellen bij de rechtbank Noord-Nederland. Voor meer informatie over het instellen van beroep verwijzen wij u naar www.provincie.drenthe.nl/bezwaarprocedure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51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5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DCTERMS.abstract">Definitieve beschikking voor de voorstelling Het Pauperparadijs 2023 en 2024, Oude Gracht 1 in Veenhuizen.</meta:user-defined>
    <dc:language>nl</dc:language>
    <meta:user-defined meta:name="OVERHEIDop.locatietype/OVERHEIDop.gebiedsmarkering">Adres</meta:user-defined>
    <meta:user-defined meta:name="DC.title">Terinzagelegging besluit Wet natuurbescherming voor het onderdeel gebiedsbescherming – Oude Gracht 1 Veenhuizen – Het Pauperparadijs</meta:user-defined>
    <meta:user-defined meta:name="OVERHEIDop.datumEindeReactietermijn">2023-03-17</meta:user-defined>
    <meta:user-defined meta:name="OVERHEIDop.TilID/OVERHEIDop.terinzageleggingOP">til-2023-983</meta:user-defined>
    <meta:user-defined meta:name="DCTERMS.W3CDTF/DCTERMS.available">2023-02-03</meta:user-defined>
    <meta:user-defined meta:name="DCTERMS.W3CDTF/OVERHEIDop.jaargang">2023</meta:user-defined>
    <meta:user-defined meta:name="OVERHEIDop.publicationIssue">1251</meta:user-defined>
    <meta:user-defined meta:name="OVERHEIDop.PrbID/DC.identifier">prb-2023-1251</meta:user-defined>
    <meta:user-defined meta:name="OVERHEIDop.versieInformatie"/>
  </office:meta>
</office:document-meta>
</file>