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 oktober 2023 van Den Ouden Infra BV te Schijndel, namens gemeente Waalreeen BUS evaluatierapport ontvangen voor de uitgevoerde bodemsanering op de locatie Raadhuisstraat (oostzijde) te Waalre, NB086600983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>Er wordt ingestemd met de uitgevoerde sanering</text:p>
            <text:p text:style-name="common-al">De beschikking en bijbehorende stukken liggen vanaf 26 oktober 2023 gedurende zes weken ter inzage bij de Omgevingsdienst Zuidoost-Brabant en bij de gemeente Waalre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common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3 oktober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G. van der Kan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50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0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0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13021 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3-10-26</meta:user-defined>
    <meta:user-defined meta:name="DCTERMS.W3CDTF/OVERHEIDop.jaargang">2023</meta:user-defined>
    <meta:user-defined meta:name="OVERHEIDop.publicationIssue">12509</meta:user-defined>
    <meta:user-defined meta:name="OVERHEIDop.PrbID/DC.identifier">prb-2023-12509</meta:user-defined>
    <meta:user-defined meta:name="OVERHEIDop.versieInformatie"/>
  </office:meta>
</office:document-meta>
</file>