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beschikking bode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heeft op 22 september 2023 van Sweco Nederland B.V. te Eindhoven, namens de gemeente Eindhoven, afdeling Geo-informatie, Data en Kwaliteit, een saneringsverslag ontvangen voor de uitgevoerde bodemsanering op de locatie Dillenburgstraat 5e te Eindhoven, EH077205212-SAV-1.</text:p>
            <text:p text:style-name="common-al">Burgemeester en Wethouders van de gemeente Eindhoven hebben de Omgevingsdienst Zuidoost-Brabant gemandateerd en gemachtigd voor het afhandelen van deze procedure.</text:p>
            <text:p text:style-name="common-al">In de beschikking besluiten Burgemeester en Wethouders het volgende:</text:p>
            <text:p text:style-name="common-al"/>
            <text:list text:style-name="id1-3-2-1-1-5">
              <text:list-item text:style-override="id1-3-2-1-1-5-1">
                <text:number>1.</text:number>
                <text:p text:style-name="al">er wordt ingestemd met de uitgevoerde deelsanering </text:p>
              </text:list-item>
              <text:list-item text:style-override="id1-3-2-1-1-5-2">
                <text:number>2.</text:number>
                <text:p text:style-name="al">er zijn gebruiksbeperkingen op de locatie van toepassing</text:p>
              </text:list-item>
            </text:list>
            <text:p text:style-name="common-al">De beschikking en bijbehorende stukken liggen vanaf 26 oktober 2023 gedurende zes weken ter inzage bij de Omgevingsdienst Zuidoost-Brabant..</text:p>
            <text:p text:style-name="common-al">
            <text:span text:style-name="nadrukvet">Bezwaar</text:span>
          </text:p>
            <text:p text:style-name="common-al">Bezwaren tegen dit besluit kunnen binnen zes weken na de bekendmaking van dit besluit worden ingediend bij:</text:p>
            <text:p text:style-name="common-al">Het college van burgemeester en wethouders van Eindhoven</text:p>
            <text:p text:style-name="common-al">Sector Veiligheid en Bestuur, afdeling Bezwaar, beroep en klachten</text:p>
            <text:p text:style-name="common-al">Postbus 90150</text:p>
            <text:p text:style-name="common-al">5600 RB te Eindhoven</text:p>
            <text:p text:style-name="common-al">Wij vragen u om op de linkerbovenhoek van de envelop het woord "bezwaarschrift" te vermelden.</text:p>
            <text:p text:style-name="common-al">Het bezwaarschrift moet zijn voorzien van een handtekening, naam en adres van de indiener, de dagtekening en ons kenmerk van het besluit. Ook dient u een omschrijving van het besluit waartegen het bezwaar gericht is en de gronden van het bezwaar hierin op te nemen.</text:p>
            <text:p text:style-name="last-al">Aan deze procedure is het kenmerk Z-2023-012581 gekoppeld. U dient bij correspondentie dit kenmerk te vermelden in de onderwerpreg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, 23 oktober 2023</text:span>
            <text:span text:style-name="datum"/>
          </text:p>
          </text:section>
          <text:section text:name="ondertekening_id1-3-2-2-2">
            <text:p><text:span text:style-name="functie">Omgevingsdienst Zuidoost-Brabant,</text:span></text:p>
            <text:p><text:span text:style-name="deze">Namens deze:</text:span></text:p>
            <text:p><text:span text:style-name="ondertekening_naam">
            <text:span text:style-name="voornaam">F. van Leeuwe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506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506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506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2023-012581 </meta:user-defined>
    <dc:language>nl</dc:language>
    <meta:user-defined meta:name="OVERHEIDop.locatietype/OVERHEIDop.gebiedsmarkering">Adres</meta:user-defined>
    <meta:user-defined meta:name="DC.title">Kennisgeving beschikking bodem</meta:user-defined>
    <meta:user-defined meta:name="DCTERMS.W3CDTF/DCTERMS.available">2023-10-26</meta:user-defined>
    <meta:user-defined meta:name="DCTERMS.W3CDTF/OVERHEIDop.jaargang">2023</meta:user-defined>
    <meta:user-defined meta:name="OVERHEIDop.publicationIssue">12506</meta:user-defined>
    <meta:user-defined meta:name="OVERHEIDop.PrbID/DC.identifier">prb-2023-12506</meta:user-defined>
    <meta:user-defined meta:name="OVERHEIDop.versieInformatie"/>
  </office:meta>
</office:document-meta>
</file>