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81153 - Geert Grooteplein Zuid 22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vangen en aanpassen van afbouwpakket MRI en CT scanner gebouw D - M330</text:p>
            <text:p text:style-name="common-al">Locatie : Geert Grooteplein Zuid 22 Nijmegen</text:p>
            <text:p text:style-name="common-al">Datum besluit : 23 oktober 2023</text:p>
            <text:p text:style-name="common-al">Datum verzending : 23 oktober 2023</text:p>
            <text:p text:style-name="common-al">Zaaknummer ODRN: W.Z23.105051.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0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881153 - Geert Grooteplein Zuid 22 Nijmegen</meta:user-defined>
    <meta:user-defined meta:name="DCTERMS.W3CDTF/DCTERMS.available">2023-10-25</meta:user-defined>
    <meta:user-defined meta:name="DCTERMS.W3CDTF/OVERHEIDop.jaargang">2023</meta:user-defined>
    <meta:user-defined meta:name="OVERHEIDop.externeBijlage">besluit|exb-2023-50099</meta:user-defined>
    <meta:user-defined meta:name="OVERHEIDop.publicationIssue">12505</meta:user-defined>
    <meta:user-defined meta:name="OVERHEIDop.PrbID/DC.identifier">prb-2023-12505</meta:user-defined>
    <meta:user-defined meta:name="OVERHEIDop.versieInformatie"/>
  </office:meta>
</office:document-meta>
</file>