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17 oktober 2023, nr. 2115920/2115925, tot vaststelling van de subsidieplafonds voor 2023 op grond van de Uitvoeringsregeling subsidie onderhoud provinciale monumenten Noord-Holland 2023 en de Uitvoeringsregeling subsidie restauratie provinciale monumenten Noord-Hol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</text:p>
            <text:p text:style-name="al"/>
            <text:p text:style-name="al">Gelet op artikel 6 van de Uitvoeringsregeling subsidie onderhoud provinciale monumenten Noord-Holland 2023;</text:p>
            <text:p text:style-name="al">Gelet op artikel 6 van de Uitvoeringsregeling subsidie restauratie provinciale monumenten Noord-Holland 2023;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subsidieplafond voor 2023 van de Uitvoeringsregeling subsidie onderhoud provinciale monumenten Noord-Holland 2023 te verhogen met € 9.250,- en vast te stellen op € 62.492,-;</text:p>
              </text:list-item>
              <text:list-item text:style-override="id1-3-2-2-1-2-2">
                <text:number>2.</text:number>
                <text:p text:style-name="al">Het subsidieplafond voor 2023 van de Uitvoeringsregeling subsidie restauratie provinciale monumenten Noord-Holland 2023 te verhogen met € 200.000,- en vast te stellen op € 316.544,-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7 oktober 2023</text:span></text:p>
            <text:p><text:span text:style-name="functie">Gedeputeerde Staten van Noord-Holland,</text:span></text:p>
            <text:p><text:span text:style-name="functie">A.T.H. van Dijk, voorzitter</text:span></text:p>
            <text:p><text:span text:style-name="functie">M.J.H. van Kuijk, provinciesecretaris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Namens Gedeputeerde Staten van Noord-Hollan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.J.H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50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0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0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Uitvoeringsregeling subsidie onderhoud provinciale monumenten Noord-Holland 2023]|[http://lokaleregelgeving.overheid.nl/CVDR699326</meta:user-defined>
    <meta:user-defined meta:name="DC.source">Uitvoeringsregeling subsidie restauratie provinciale monumenten Noord-Holland 2023]|[http://lokaleregelgeving.overheid.nl/CVDR699289</meta:user-defined>
    <meta:user-defined meta:name="OVERHEIDop.referentienummer">nr. 2115920/2115925</meta:user-defined>
    <dc:language>nl</dc:language>
    <meta:user-defined meta:name="OVERHEIDop.locatietype/OVERHEIDop.gebiedsmarkering">Provincie</meta:user-defined>
    <meta:user-defined meta:name="DC.title">Besluit van Gedeputeerde Staten van Noord-Holland van 17 oktober 2023, nr. 2115920/2115925, tot vaststelling van de subsidieplafonds voor 2023 op grond van de Uitvoeringsregeling subsidie onderhoud provinciale monumenten Noord-Holland 2023 en de Uitvoeringsregeling subsidie restauratie provinciale monumenten Noord-Holland 2023</meta:user-defined>
    <meta:user-defined meta:name="DCTERMS.W3CDTF/DCTERMS.available">2023-10-26</meta:user-defined>
    <meta:user-defined meta:name="DCTERMS.W3CDTF/OVERHEIDop.jaargang">2023</meta:user-defined>
    <meta:user-defined meta:name="OVERHEIDop.publicationIssue">12500</meta:user-defined>
    <meta:user-defined meta:name="OVERHEIDop.PrbID/DC.identifier">prb-2023-12500</meta:user-defined>
    <meta:user-defined meta:name="OVERHEIDop.versieInformatie"/>
  </office:meta>
</office:document-meta>
</file>