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huidige zuurstof lansen bij de HIsarna Pilot Plant door zogenaamde oxyfuel lan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het vervangen van de huidige zuurstoflansen bij de HIsarna Pilot Plant door lansen welke zowel zuurstof als een combinatie van aardgas en zuurstof kunnen injecteren (zogenoemde oxyfuel lansen), (werkeenheid: HIS). Datum besluit: 23 oktober 2023 Aanvrager: Tata Steel IJmuiden B.V. Zaaknummer: 122474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9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342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huidige zuurstof lansen bij de HIsarna Pilot Plant door zogenaamde oxyfuel lansen</meta:user-defined>
    <meta:user-defined meta:name="OVERHEIDop.datumEindeReactietermijn">2023-12-05</meta:user-defined>
    <meta:user-defined meta:name="OVERHEIDop.terinzageleggingBG">https://mozardloket.odnzkg.nl/mozard/!suite42.scherm1260?mObj=1343428</meta:user-defined>
    <meta:user-defined meta:name="DCTERMS.W3CDTF/DCTERMS.available">2023-10-25</meta:user-defined>
    <meta:user-defined meta:name="DCTERMS.W3CDTF/OVERHEIDop.jaargang">2023</meta:user-defined>
    <meta:user-defined meta:name="OVERHEIDop.publicationIssue">12495</meta:user-defined>
    <meta:user-defined meta:name="OVERHEIDop.PrbID/DC.identifier">prb-2023-12495</meta:user-defined>
    <meta:user-defined meta:name="OVERHEIDop.versieInformatie"/>
  </office:meta>
</office:document-meta>
</file>