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tijdelijk plaatsen en gebruiken van vier cabs die o.a. zullen worden gebruikt als kantoo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anderen van haar aan de Wenckebachstraat 1 te Velsen-Noord gelegen inrichting door de uitbreiding van de reeds aanwezige cabs met 4 nieuw te plaatsen cabs en de verlenging van de huidige instandhoudingstermijn tot en met 31 juli 2024 (werkeenheid: Warmband 2). Datum besluit: 23 oktober 2023 Aanvrager: Tata Steel IJmuiden B.V. Zaaknummer: 1224811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342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49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9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9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43427</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tijdelijk plaatsen en gebruiken van vier cabs die o.a. zullen worden gebruikt als kantoor</meta:user-defined>
    <meta:user-defined meta:name="OVERHEIDop.datumEindeReactietermijn">2023-12-05</meta:user-defined>
    <meta:user-defined meta:name="OVERHEIDop.terinzageleggingBG">https://mozardloket.odnzkg.nl/mozard/!suite42.scherm1260?mObj=1343427</meta:user-defined>
    <meta:user-defined meta:name="DCTERMS.W3CDTF/DCTERMS.available">2023-10-25</meta:user-defined>
    <meta:user-defined meta:name="DCTERMS.W3CDTF/OVERHEIDop.jaargang">2023</meta:user-defined>
    <meta:user-defined meta:name="OVERHEIDop.publicationIssue">12494</meta:user-defined>
    <meta:user-defined meta:name="OVERHEIDop.PrbID/DC.identifier">prb-2023-12494</meta:user-defined>
    <meta:user-defined meta:name="OVERHEIDop.versieInformatie"/>
  </office:meta>
</office:document-meta>
</file>