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5-1-3">
      <style:table-column-properties/>
    </style:style>
    <style:style style:family="table-column" style:parent-style-name="colspec" style:name="id1-3-2-2-2-15-1-4">
      <style:table-column-properties/>
    </style:style>
    <style:style style:family="table-column" style:parent-style-name="colspec" style:name="id1-3-2-2-2-21-1-1">
      <style:table-column-properties/>
    </style:style>
    <style:style style:family="table-column" style:parent-style-name="colspec" style:name="id1-3-2-2-2-21-1-2">
      <style:table-column-properties/>
    </style:style>
    <style:style style:family="table-column" style:parent-style-name="colspec" style:name="id1-3-2-2-2-21-1-3">
      <style:table-column-properties/>
    </style:style>
    <style:style style:family="table-column" style:parent-style-name="colspec" style:name="id1-3-2-2-2-21-1-4">
      <style:table-column-properties/>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9-1-3">
      <style:table-column-properties/>
    </style:style>
    <style:style style:family="table-column" style:parent-style-name="colspec" style:name="id1-3-2-2-2-29-1-4">
      <style:table-column-properties/>
    </style:style>
  </office:automatic-styles>
  <office:body>
    <office:text>
      <text:p text:style-name="new_page_staatscourant"/>
      <text:p text:style-name="single-kop-titel">Eerste wijziging van het Algemeen Plafondbesluit 2023</text:p>
      <text:section text:name="regeling_id1-3-2" text:style-name="regeling">
        <text:section text:name="aanhef_id1-3-2-1" text:style-name="aanhef">
          <text:section text:name="preambule_id1-3-2-1-1" text:style-name="preambule">
            <text:p text:style-name="al">Bekendmaking van het besluit van 7 februari 2023 - zaaknummer 2023-000518</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eerste wijziging van het Algemeen Plafondbesluit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 </text:p>
            <text:p text:style-name="al">1. De volgende subsidieplafonds worden gewijzigd:</text:p>
            <text:p text:style-name="al">a. ten behoeve van paragraaf 3.4 van de Regels Subsidieverlening Gelderland 2023 voor de regeling Ondergrond in beeld ten behoeve van ruimtelijke ontwikkeling:</text:p>
            <text:p text:style-name="al">i. vervalt het subsidieplafond ten behoeve van paragraaf 3.4 van de Regels Subsidieverlening Gelderland 2023 voor de regeling Ondergrond in beeld ten behoeve van ruimtelijke ontwikkeling met ingang van 9 februari 2023;</text:p>
            <text:p text:style-name="al">ii. wordt ten behoeve van paragraaf 3.4 van de Regels Subsidieverlening Gelderland 2023 voor de looptijd van 9 februari 2023 tot en met 31 december 2023 een subsidieplafond vastgesteld van € 30.000;</text:p>
            <text:p text:style-name="al">b. de in de bijlage ‘Overzicht subsidieplafonds’ genoemde benaming van paragraaf 4.5 van de Regels Subsidieverordening Gelderland 2023 wordt gewijzigd in Complexe maatregelen hoofdfietsnet; </text:p>
            <text:p text:style-name="al">c. ten behoeve van het subsidieplafond van paragraaf 5.9 van de Regels Subsidieverlening Gelderland 2023 voor de regeling Grote artistieke producties en festivals wordt:</text:p>
            <text:p text:style-name="al">i. ten behoeve van artikel 5.9.1, aanhef en onder a, van de Regels Subsidieverlening Gelderland 2023 voor de looptijd van 14 februari 2023 tot en met 28 februari 2023 een subsidieplafond vastgesteld op een bedrag van € 100.000;</text:p>
            <text:p text:style-name="al">ii. ten behoeve van artikel 5.9.1, aanhef en onder b, van de Regels Subsidieverlening Gelderland 2023 voor de looptijd van 14 februari 2023 tot en met 28 februari 2023 een subsidieplafond vastgesteld op een bedrag van € 100.000;</text:p>
            <text:p text:style-name="al">iii. ten behoeve van artikel 5.9.1, aanhef en onder c, van de Regels Subsidieverlening Gelderland 2023 voor de looptijd van 14 februari 2023 tot en met 28 februari 2023 een subsidieplafond vastgesteld op een bedrag van € 100.000;</text:p>
            <text:list text:style-name="id1-3-2-2-2-11">
              <text:list-item text:style-override="id1-3-2-2-2-11-1">
                <text:number/>
                <text:p text:style-name="al"/>
              </text:list-item>
            </text:list>
            <text:p text:style-name="al">2. Het Algemeen Plafondbesluit 2023 (PB 2022,13708) wordt als volgt gewijzigd:</text:p>
            <text:p text:style-name="al">a. in de bijlage ‘Overzicht subsidieplafonds’ wordt onder ‘Meerjarige subsidieplafond Regels Subsidieverlening Gelderland 2023’ het subsidieplafond van paragraaf 3.4 voor de regeling Ondergrond in beeld ten behoeve van ruimtelijke ontwikkeling <text:span text:style-name="nadrukondlijn">vervangen door:</text:span></text:p>
            <text:p text:style-name="al"/>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Ondergrond in beeld ten behoeve van ruimtelijke ontwikkel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 (subsidieplafond is met ingang van 9 februari 2023 vervallen)</text:p>
                  </table:table-cell>
                </table:table-row>
              </table:table>
              <text:p text:style-name="table_bottom"/>
            </text:section>
            <text:p text:style-name="al"/>
            <text:p text:style-name="al">En wordt onder ‘Subsidieplafonds Regels Subsidieverlening Gelderland 2023’ het subsidieplafond van paragraaf 3.4 voor de regeling Ondergrond in beeld ten behoeve van ruimtelijke ontwikkeling <text:span text:style-name="nadrukondlijn">toegevoegd:</text:span></text:p>
            <text:p text:style-name="al"/>
            <text:p text:style-name="al">Hoofdstuk 3 </text:p>
            <text:p text:style-name="al"/>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Ondergrond in beeld ten behoeve van ruimtelijke ontwikkel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 (subsidieplafond is met ingang van 9 februari 2023 in werking getreden)</text:p>
                  </table:table-cell>
                </table:table-row>
              </table:table>
              <text:p text:style-name="table_bottom"/>
            </text:section>
            <text:p text:style-name="al"/>
            <text:p text:style-name="al">b. in de bijlage ‘Overzicht subsidieplafonds’ wordt onder ‘Meerjarige subsidieplafond Regels Subsidieverlening Gelderland 2023’ het subsidieplafond van paragraaf 4.5 van de regeling Complexe maatregelen hoofdfietsnet <text:span text:style-name="nadrukondlijn">vervangen door</text:spa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Paragraaf 4.5</text:p>
                  </table:table-cell>
                  <table:table-cell table:style-name="cell_frame_all" table:number-rows-spanned="1" table:number-columns-spanned="1">
                    <text:p text:style-name="table_al">Complexe maatregelen hoofdfietsne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0 (mede van toepassing op paragraaf 5.13 van de Regels Ruimte voor Gelderland 2016)</text:p>
                  </table:table-cell>
                </table:table-row>
              </table:table>
              <text:p text:style-name="table_bottom"/>
            </text:section>
            <text:p text:style-name="al"/>
            <text:p text:style-name="al">c. in de bijlage ‘Overzicht subsidieplafonds’ wordt onder ‘Subsidieplafonds Regels Subsidieverlening Gelderland 2023’ het subsidieplafond van paragraaf 5.9 van de regeling Grote artistieke producties en festivals <text:span text:style-name="nadrukondlijn">vervangen door:</text:span></text:p>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cell_frame_all" table:number-rows-spanned="1" table:number-columns-spanned="1">
                    <text:p text:style-name="table_al">artikel 5.9.1, aanhef en onder a</text:p>
                  </table:table-cell>
                  <table:table-cell table:style-name="cell_frame_all" table:number-rows-spanned="1" table:number-columns-spanned="1">
                    <text:p text:style-name="table_al">Grote artistieke producties en festivals</text:p>
                  </table:table-cell>
                  <table:table-cell table:style-name="cell_frame_all" table:number-rows-spanned="1" table:number-columns-spanned="1">
                    <text:p text:style-name="table_al">Looptijd plafond:</text:p>
                    <text:p text:style-name="table_al">14-02-2023 tot en met 28-02-2023</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artikel 5.9.1, aanhef en onder b</text:p>
                  </table:table-cell>
                  <table:table-cell table:style-name="cell_frame_all" table:number-rows-spanned="1" table:number-columns-spanned="1">
                    <text:p text:style-name="table_al">Grote artistieke producties en festivals</text:p>
                  </table:table-cell>
                  <table:table-cell table:style-name="cell_frame_all" table:number-rows-spanned="1" table:number-columns-spanned="1">
                    <text:p text:style-name="table_al">Looptijd plafond:</text:p>
                    <text:p text:style-name="table_al">14-02-2023 tot en met 28-02-2023</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artikel 5.9.1, aanhef en onder c</text:p>
                  </table:table-cell>
                  <table:table-cell table:style-name="cell_frame_all" table:number-rows-spanned="1" table:number-columns-spanned="1">
                    <text:p text:style-name="table_al">Grote artistieke producties en festivals</text:p>
                  </table:table-cell>
                  <table:table-cell table:style-name="cell_frame_all" table:number-rows-spanned="1" table:number-columns-spanned="1">
                    <text:p text:style-name="table_al">Looptijd plafond:</text:p>
                    <text:p text:style-name="table_al">14-02-2023 tot en met 28-02-2023</text:p>
                  </table:table-cell>
                  <table:table-cell table:style-name="cell_frame_all" table:number-rows-spanned="1" table:number-columns-spanned="1">
                    <text:p text:style-name="table_al">€ 10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p text:style-name="al">3. In afwijking van het eerste lid vindt de verdeling van de middelen ten aanzien van het subsidieplafond genoemd in artikel I, eerste lid, aanhef en onder c, plaats overeenkomstig artikel 5.9.7 van de Regels Subsidieverlening Gelderland 2023 door middel van loting per categorie als bedoeld in artikel 5.9.1 onder a, b en c van de Regels Subsidieverlening Gelderland 2023. Aanvragen worden slechts in de volgorde opgenomen indien zij volledig zijn. </text:p>
            <text:p text:style-name="al"/>
          </text:section>
          <text:section text:name="artikel_id1-3-2-2-4" text:style-name="artikel">
            <text:p text:style-name="artikel_kop_titel"><text:span text:style-name="artikel_kop_label">Artikel</text:span> <text:span text:style-name="artikel_kop_nr"/> III Inwerkingtreding</text:p>
            <text:p text:style-name="al">Dit besluit treedt in werking de dag na de datum van uitgifte van het Provinciaal Blad waarin zij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2-11-05</meta:user-defined>
    <meta:user-defined meta:name="DC.source">Algemene Subsidieverordening Gelderland 2016]|[https://lokaleregelgeving.overheid.nl/CVDR386711/11</meta:user-defined>
    <meta:user-defined meta:name="OVERHEIDop.referentienummer">2022-007425</meta:user-defined>
    <meta:user-defined meta:name="DCTERMS.alternative">Algemeen Plafondbesluit 2023</meta:user-defined>
    <dc:language>nl</dc:language>
    <meta:user-defined meta:name="OVERHEIDop.locatietype/OVERHEIDop.gebiedsmarkering">Provincie</meta:user-defined>
    <meta:user-defined meta:name="DC.title">Besluit Algemeen Plafondbesluit 2023 en tiende wijziging van het Algemeen Plafondbesluit 2022</meta:user-defined>
    <meta:user-defined meta:name="DCTERMS.W3CDTF/DCTERMS.available">2023-02-08</meta:user-defined>
    <meta:user-defined meta:name="DCTERMS.W3CDTF/OVERHEIDop.jaargang">2023</meta:user-defined>
    <meta:user-defined meta:name="OVERHEIDop.publicationIssue">1249</meta:user-defined>
    <meta:user-defined meta:name="OVERHEIDop.betreftRegeling">CVDR685581_2</meta:user-defined>
    <meta:user-defined meta:name="OVERHEIDop.PrbID/DC.identifier">prb-2023-1249</meta:user-defined>
    <meta:user-defined meta:name="xs:date/OVERHEIDop.startdatum">2023-02-09</meta:user-defined>
    <meta:user-defined meta:name="OVERHEIDop.versieInformatie"/>
  </office:meta>
</office:document-meta>
</file>