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43, provinciale weg Oldenzaal - Slagharen, tussen de hectometerpunten 13.900 en 21.250 en op de N748, provinciale weg Vriezenveen - Geesteren ter hoogte van hectometerpunt 3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ontvingen wij een aanvraag voor een evenement. Het evenement ONK Enduro Tubbergen wordt gehouden op 28 oktober 2023 en de Offroadrit Solo’s &amp; Quads Tubbergen wordt gehouden op 29 oktober 2023. Deze evenementen vinden plaats op de N343, provinciale weg Oldenzaal - Slagharen, tussen hectometerpunten 13.900 en 21.250 en op de N748, provinciale weg Vriezenveen - Geesteren ter hoogte van hectometerpunt 3.200. Voor de evenementen worden vier matrixborden geplaatst met de tekst: “Let op: overstekende motoren“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4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7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22</meta:user-defined>
    <meta:user-defined meta:name="DCTERMS.abstract">Betreft: Besluit op aanvraag op locatie op de N343, provinciale weg Oldenzaal - Slagharen, tussen de hectometerpunten 13.900 en 21.250 en op de N748, provinciale weg Vriezenveen - Geesteren ter hoogte van hectometerpunt 3.2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verzoek tot het behandelen van een aanvraag voor een beschikking Ontheffing plaatsing van aanduidingsborden op locatie op de N343, provinciale weg Oldenzaal - Slagharen, tussen de hectometerpunten 13.900 en 21.250 en op de N748, provinciale weg Vriezenveen - Geesteren ter hoogte van hectometerpunt 3.200</meta:user-defined>
    <meta:user-defined meta:name="OVERHEIDop.datumEindeReactietermijn">2023-12-04</meta:user-defined>
    <meta:user-defined meta:name="OVERHEIDop.terinzageleggingBG">https://jeleefomgeving.nl/inzien/001900328/51847879-7188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477</meta:user-defined>
    <meta:user-defined meta:name="OVERHEIDop.PrbID/DC.identifier">prb-2023-12477</meta:user-defined>
    <meta:user-defined meta:name="OVERHEIDop.versieInformatie"/>
  </office:meta>
</office:document-meta>
</file>