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oktober 2023 een melding ontvangen van RB Geo B.V. te Lelystad namens VolkerWessels Telecom te Son en Breugel op grond van artikel 39b van de Wet bodembescherming met het voornemen de bodem te saneren op de locatie Gastelseweg-Capucijnerplein te Budel (gemeente Cranendonck) conform het Besluit uniforme saneringen (BUS). De locatie is geregistreerd onder NB17063232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920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7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7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7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920</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3-10-25</meta:user-defined>
    <meta:user-defined meta:name="DCTERMS.W3CDTF/OVERHEIDop.jaargang">2023</meta:user-defined>
    <meta:user-defined meta:name="OVERHEIDop.publicationIssue">12473</meta:user-defined>
    <meta:user-defined meta:name="OVERHEIDop.PrbID/DC.identifier">prb-2023-12473</meta:user-defined>
    <meta:user-defined meta:name="OVERHEIDop.versieInformatie"/>
  </office:meta>
</office:document-meta>
</file>