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 (Afvalwatersysteem (IAZI), kadastraal bekend als gemeente Geleen, sectie H, perceelnummer 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timalisatie afvalwatersysteem Elserheide</text:p>
            <text:p text:style-name="common-al">Locatie: CSP/Sitech Services B.V. (Afvalwatersysteem (IAZI), kadastraal bekend als gemeente Geleen, sectie H, perceelnummer 1009</text:p>
            <text:p text:style-name="common-al">Datum aanvraag: 27 januari 2023</text:p>
            <text:p text:style-name="common-al">Zaaknummer: 2023-01047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aanvraag omgevingsvergunning CSP/Sitech Services B.V. (Afvalwatersysteem (IAZI), kadastraal bekend als gemeente Geleen, sectie H, perceelnummer 1009</meta:user-defined>
    <meta:user-defined meta:name="DCTERMS.W3CDTF/DCTERMS.available">2023-02-03</meta:user-defined>
    <meta:user-defined meta:name="DCTERMS.W3CDTF/OVERHEIDop.jaargang">2023</meta:user-defined>
    <meta:user-defined meta:name="OVERHEIDop.publicationIssue">1247</meta:user-defined>
    <meta:user-defined meta:name="OVERHEIDop.PrbID/DC.identifier">prb-2023-1247</meta:user-defined>
    <meta:user-defined meta:name="OVERHEIDop.versieInformatie"/>
  </office:meta>
</office:document-meta>
</file>