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ABIC Limburg B.V. (Logistics C&amp;I (tankenpark 2 t/m 5, RTT)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anderen bestaande leidingen Logistics C&amp;I</text:p>
            <text:p text:style-name="common-al">Locatie: CSP/SABIC Limburg B.V. (Logistics C&amp;I (tankenpark 2 t/m 5, RTT)), Urmonderbaan 22, 6167 RD Geleen</text:p>
            <text:p text:style-name="common-al">Datum aanvraag: 13 oktober 2023</text:p>
            <text:p text:style-name="common-al">Zaaknummer: Z2023-00003470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46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46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46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3470</meta:user-defined>
    <meta:user-defined meta:name="DCTERMS.abstract">Provincie Limburg, aanvraag omgevingsvergunning CSP/SABIC Limburg B.V. (Logistics C&amp;I (tankenpark 2 t/m 5, RTT)), Urmonderbaan 22, 6167 RD Geleen</meta:user-defined>
    <dc:language>nl</dc:language>
    <meta:user-defined meta:name="OVERHEIDop.locatietype/OVERHEIDop.gebiedsmarkering">Punt</meta:user-defined>
    <meta:user-defined meta:name="DC.title">Provincie Limburg, aanvraag omgevingsvergunning CSP/SABIC Limburg B.V. (Logistics C&amp;I (tankenpark 2 t/m 5, RTT)), Urmonderbaan 22, 6167 RD Gele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12469</meta:user-defined>
    <meta:user-defined meta:name="OVERHEIDop.PrbID/DC.identifier">prb-2023-12469</meta:user-defined>
    <meta:user-defined meta:name="OVERHEIDop.versieInformatie"/>
  </office:meta>
</office:document-meta>
</file>