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  <text:list-style style:name="id1-3-2-1-1-4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werpbesluit VoltH2 Operating B.V., Kadastrale sectie M perceel 1468 te Eemsdelta, realisatie groene waterstofproductie-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akt bekend dat zij voornemens zijn voor de locatie Oosterwierum 4 in Farmsum, een omgevingsvergunning op grond van de Wet algemene bepalingen omgevingsrecht (Wabo) te verlenen. Het ontwerpbesluit heeft betrekking op het realiseren van een groene waterstofproductie-installatie.</text:p>
            <text:p text:style-name="common-al">
            <text:span text:style-name="nadrukvet">Inzage </text:span>
          </text:p>
            <text:p text:style-name="common-al">Dit betekent dat wij een ontwerpbesluit ter inzage moeten leggen. Het ontwerpbesluit en bijbehorende stukken liggen vanaf de dag na publicatie tot en met zes weken later ter inzage bij: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de provincie Groningen, St. Jansstraat 4, 9712 JH Groningen;</text:p>
                  </text:list-item>
                  <text:list-item text:style-override="id1-3-2-1-1-4-1-2-2">
                    <text:number>-</text:number>
                    <text:p text:style-name="al">de gemeente Eemsdelta.</text:p>
                  </text:list-item>
                </text:list>
              </text:list-item>
            </text:list>
            <text:p text:style-name="common-al">
            <text:span text:style-name="nadrukvet">Zienswijze</text:span>
          </text:p>
            <text:p text:style-name="common-al">Tijdens de terinzagelegging kan iedereen een schriftelijke of mondelinge zienswijze geven over dit ontwerpbesluit. Een schriftelijke zienswijze kun u sturen aan Gedeputeerde Staten van Groningen Postbus 610, 9700 AP Groningen. Voor het geven van een mondelinge zienswijze vragen wij u om minimaal een week voor het einde van de terinzagelegging een afspraak te maken met de provincie Groningen, telefoonnummer 050-3164911.</text:p>
            <text:p text:style-name="common-al">
            <text:span text:style-name="nadrukvet">Informatie </text:span>
          </text:p>
            <text:p text:style-name="last-al">Voor nadere informatie kan contact opgenomen worden met provincie Groningen, Sint Jansstraat 4, Groningen, telefoonnummer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46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6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6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54233</meta:user-defined>
    <dc:language>nl</dc:language>
    <meta:user-defined meta:name="OVERHEIDop.locatietype/OVERHEIDop.gebiedsmarkering">Weg</meta:user-defined>
    <meta:user-defined meta:name="DC.title">Ontwerpbesluit VoltH2 Operating B.V., Kadastrale sectie M perceel 1468 te Eemsdelta, realisatie groene waterstofproductie-installatie</meta:user-defined>
    <meta:user-defined meta:name="OVERHEIDop.datumEindeReactietermijn">2023-12-07</meta:user-defined>
    <meta:user-defined meta:name="OVERHEIDop.terinzageleggingBG">https://www.provinciegroningen.nl/publicatievoorstellen/publicatievoorstel/b047488b-0000-c413-82a5-68bed1d27ffa/</meta:user-defined>
    <meta:user-defined meta:name="DCTERMS.W3CDTF/DCTERMS.available">2023-10-25</meta:user-defined>
    <meta:user-defined meta:name="DCTERMS.W3CDTF/OVERHEIDop.jaargang">2023</meta:user-defined>
    <meta:user-defined meta:name="OVERHEIDop.publicationIssue">12467</meta:user-defined>
    <meta:user-defined meta:name="OVERHEIDop.PrbID/DC.identifier">prb-2023-12467</meta:user-defined>
    <meta:user-defined meta:name="OVERHEIDop.versieInformatie"/>
  </office:meta>
</office:document-meta>
</file>