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Commissaris van de Koning van Groningen als Rijksorg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aris van de Koning van de Groningen als Rijksorgaan,</text:p>
            <text:p text:style-name="common-al">Gelet op artikel 7 van de Archiefwet en het Archiefbesluit;</text:p>
            <text:p text:style-name="common-al">Besluit:</text:p>
            <text:p text:style-name="common-al">Over te gaan tot vervanging van de analoge archiefbescheiden door digitale reproducties en tot daaropvolgende vernietiging van de oorspronkelijke analoge archiefbescheiden, die:</text:p>
            <text:list text:style-name="id1-3-2-1-1-5">
              <text:list-item text:style-override="id1-3-2-1-1-5-1">
                <text:number>1.</text:number>
                <text:p text:style-name="al">De Commissaris van de Koning van de Provincie Groningen als archiefvormend orgaan  ontvangt of verzendt voor de uitoefening van zijn taken als Rijksorgaan;</text:p>
              </text:list-item>
              <text:list-item text:style-override="id1-3-2-1-1-5-2">
                <text:number>2.</text:number>
                <text:p text:style-name="al">In digitale vorm worden opgeslagen en geregistreerd in het DMS van de Provincie Groningen;</text:p>
              </text:list-item>
              <text:list-item text:style-override="id1-3-2-1-1-5-3">
                <text:number>3.</text:number>
                <text:p text:style-name="al">Op grond van de selectielijsten voor archiefbescheiden van de Commissaris van de Koning als rijksorgaan, opgemaakt of ontvangen vanaf 1 januari 2023 voor bewaring of vernietiging in aanmerking komen waarna deze fysieke archiefbescheiden worden vernietigd, uitgezonderd de archiefbescheiden genoemd in de uitzonderingenlijst.</text:p>
              </text:list-item>
              <text:list-item text:style-override="id1-3-2-1-1-5-4">
                <text:number>4.</text:number>
                <text:p text:style-name="al">De in dit besluit bedoelde vervanging wordt uitgevoerd volgens de specificaties, vastgelegd in de bij dit besluit behorende bijlage “Handboek digitale vervanging voor de Provincie Groningen”.</text:p>
              </text:list-item>
            </text:list>
            <text:p text:style-name="common-al">Dit besluit treedt in werking met ingang van de eerste dag na de dag van bekendmaking van dit besluit in het Provinciaal Blad en werkt terug tot en met 1 januari 2023. </text:p>
            <text:p text:style-name="common-al">Dit besluit wordt aangehaald als:</text:p>
            <text:p text:style-name="common-al">Besluit vervanging archiefbescheiden Commissaris van de Koning van Groningen</text:p>
            <text:p text:style-name="last-al">Onderteke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46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6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K53157</meta:user-defined>
    <dc:language>nl</dc:language>
    <meta:user-defined meta:name="OVERHEIDop.locatietype/OVERHEIDop.gebiedsmarkering">Provincie</meta:user-defined>
    <meta:user-defined meta:name="DC.title">Besluit vervanging archiefbescheiden Commissaris van de Koning van Groningen als Rijksorgaan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463</meta:user-defined>
    <meta:user-defined meta:name="OVERHEIDop.PrbID/DC.identifier">prb-2023-12463</meta:user-defined>
    <meta:user-defined meta:name="OVERHEIDop.versieInformatie"/>
  </office:meta>
</office:document-meta>
</file>