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koop- en aanbestedingsbeleid provincie Drenthe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Klachtenregeling aanbesteden provincie Drenthe 2023;</text:p>
            <text:p text:style-name="al"/>
            <text:p text:style-name="al">overwegende dat het wenselijk is het inkoop- en aanbestedingsbeleid provincie Drenthe 2022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 van het Inkoop- en aanbestedingsbeleid provincie Drenthe 2022 vast te stellen.</text:p>
            <text:p text:style-name="al"/>
          </text:section>
          <text:section text:name="artikel_id1-3-2-2-2" text:style-name="artikel">
            <text:p text:style-name="artikel_kop_titel"><text:span text:style-name="artikel_kop_label">Artikel</text:span> <text:span text:style-name="artikel_kop_nr"/> I</text:p>
            <text:p text:style-name="al"/>
            <text:p text:style-name="al">Paragraaf Klachtenafhandeling wordt gewijzigd en komt te luiden:</text:p>
            <text:p text:style-name="al"/>
            <text:p text:style-name="al">”Klachtenafhandeling</text:p>
            <text:p text:style-name="al"/>
            <text:p text:style-name="al">De provincie heeft een klachtenloket ingesteld, waar een (potentiële) inschrijver een klacht over een lopende aanbesteding of het ontbreken van een aanbesteding kan indienen. Dit kan via het adres: aanbestedingsklachten@drenthe.nl. </text:p>
            <text:p text:style-name="al"/>
            <text:p text:style-name="al">Op de afhandeling van klachten is de ‘Klachtenregeling aanbesteden provincie Drenthe 2023’ van toepassing. Het klachtenloket past deze klachtenregeling standaard toe bij binnenkomende klachten.</text:p>
            <text:p text:style-name="al"/>
            <text:p text:style-name="al">Daarnaast is er een landelijke onafhankelijke commissie van aanbestedingsexperts ingesteld die een niet-bindend advies geeft over aanbestedingsgeschillen. Hiermee wordt beoogd dat de experts in korte tijd een oordeel kunnen vellen over geschillen die vervolgens zonder rechtsgang worden beslecht. Eén van de voorwaarden is echter dat de ondernemer zijn klacht eerst heeft voorgelegd aan de provincie, die vervolgens een redelijke termijn moet hebben gekregen om daarop te reageren. </text:p>
            <text:p text:style-name="al">Het standaard klachtenformulier van deze landelijke commissie is te vinden op </text:p>
            <text:p text:style-name="al">www.commissievanaanbestedingsexperts.nl.”</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text:p>
            <text:p text:style-name="al"/>
            <text:p text:style-name="al">Gedeputeerde Staten voornoemd,</text:p>
            <text:p text:style-name="al"/>
            <text:p text:style-name="al">drs. J. Klijnsma, voorzitter</text:p>
            <text:p text:style-name="al">W.F. Brenkman MSc, secretaris</text:p>
            <text:p text:style-name="al"/>
            <text:p text:style-name="al">Assen, 17 oktober 2023</text:p>
            <text:p text:style-name="al">Kenmerk 4.5/2023001371</text:p>
            <text:p text:style-name="al"/>
            <text:p text:style-name="al">Uitgegeven: 25 okto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anbestedingswet 2012]|[1.0:c:BWBR0032203&amp;g=2022-03-02</meta:user-defined>
    <meta:user-defined meta:name="DC.source">de Gids Proportionaliteit]|[https://www.rijksoverheid.nl/documenten/rapporten/2021/02/01/bijlage-3-gids-proportionaliteit</meta:user-defined>
    <meta:user-defined meta:name="DC.source">Klachtenregeling aanbesteden provincie Drenthe 2023]|[http://lokaleregelgeving.overheid.nl/CVDR702174</meta:user-defined>
    <meta:user-defined meta:name="OVERHEIDop.referentienummer">2023001371</meta:user-defined>
    <meta:user-defined meta:name="DCTERMS.alternative">Inkoop- en aanbestedingsbeleid provincie Drenthe 2022</meta:user-defined>
    <dc:language>nl</dc:language>
    <meta:user-defined meta:name="OVERHEIDop.locatietype/OVERHEIDop.gebiedsmarkering">Provincie</meta:user-defined>
    <meta:user-defined meta:name="DC.title">Inkoop- en aanbestedingsbeleid provincie Drenthe 2022</meta:user-defined>
    <meta:user-defined meta:name="DCTERMS.W3CDTF/DCTERMS.available">2023-10-25</meta:user-defined>
    <meta:user-defined meta:name="DCTERMS.W3CDTF/OVERHEIDop.jaargang">2023</meta:user-defined>
    <meta:user-defined meta:name="OVERHEIDop.publicationIssue">12461</meta:user-defined>
    <meta:user-defined meta:name="OVERHEIDop.betreftRegeling">CVDR677632_2</meta:user-defined>
    <meta:user-defined meta:name="xs:date/OVERHEIDop.startdatum">2023-10-26</meta:user-defined>
    <meta:user-defined meta:name="OVERHEIDop.PrbID/DC.identifier">prb-2023-12461</meta:user-defined>
    <meta:user-defined meta:name="OVERHEIDop.versieInformatie"/>
  </office:meta>
</office:document-meta>
</file>