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ulsebaan Herkenbosch, 2022-0703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5 december 2022</text:p>
            <text:p text:style-name="common-al">Locatie: Keulsebaan Herkenbosch, kadastraal bekend gemeente Melick en Herkenbosch, sectie B, nummer 3083</text:p>
            <text:p text:style-name="common-al">Zaaknummer: 2022-0703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ulsebaan Herkenbosch, 2022-070307</meta:user-defined>
    <meta:user-defined meta:name="DCTERMS.W3CDTF/DCTERMS.available">2023-02-03</meta:user-defined>
    <meta:user-defined meta:name="DCTERMS.W3CDTF/OVERHEIDop.jaargang">2023</meta:user-defined>
    <meta:user-defined meta:name="OVERHEIDop.publicationIssue">1246</meta:user-defined>
    <meta:user-defined meta:name="OVERHEIDop.PrbID/DC.identifier">prb-2023-1246</meta:user-defined>
    <meta:user-defined meta:name="OVERHEIDop.versieInformatie"/>
  </office:meta>
</office:document-meta>
</file>