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 M.e.r.-procedure PCP Delfzijl; bekendmaking en tervisielegging vergunningsaanvraag ingevolge de Wabo met bijbehorend MER</text:p>
      <text:section text:name="zakelijke-mededeling_id1-3-2" text:style-name="zakelijke-mededeling">
        <text:section text:name="zakelijke-mededeling-tekst_id1-3-2-1" text:style-name="zakelijke-mededeling-tekst">
          <text:section text:name="tekst_id1-3-2-1-1" text:style-name="tekst">
            <text:p text:style-name="common-al">Plastic Conversion Plant B.V. (PCP) wil een fabriek bouwen op industrieterrein Oosterhorn in Delfzijl waarin aromaten worden geproduceerd uit afvalplastic door middel van een combinatie van thermochemische en katalytische omzetting. </text:p>
            <text:p text:style-name="common-al">Op grond van de categorieën C18.4 en C21.6 van het Besluit m.e.r. is dit voornemen m.e.r.-plichtig. </text:p>
            <text:p text:style-name="common-al">PCP heeft, met inachtneming van het advies voor de reikwijdte en het detailniveau, het MER opgesteld en samen met de vergunningaanvraag ingevolge de Wet algemene bepalingen omgevingsrecht (Wabo) ingediend bij het college van Gedeputeerde Staten. </text:p>
            <text:p text:style-name="common-al">
            <text:span text:style-name="nadrukvet">Terinzagelegging</text:span>
          </text:p>
            <text:p text:style-name="common-al">De vergunningaanvraag en het MER liggen tijdens kantooruren ter inzage van 25 oktober tot en met 6 december 2023</text:p>
            <text:list text:style-name="id1-3-2-1-1-6">
              <text:list-item text:style-override="id1-3-2-1-1-6-1">
                <text:number>a.</text:number>
                <text:p text:style-name="al">in het gemeentehuis van de gemeente Eemsdelta, Johan van den Kornputplein 10 te Delfzijl en</text:p>
              </text:list-item>
              <text:list-item text:style-override="id1-3-2-1-1-6-2">
                <text:number>b.</text:number>
                <text:p text:style-name="al"> in het Provinciehuis te Groningen, St. Jansstraat 4 te Groningen</text:p>
              </text:list-item>
            </text:list>
            <text:p text:style-name="common-al">De stukken zijn ook online in te zien via de website <text:a xlink:href="http://www.officielebekendmakingen.nl" xlink:type="simple"><text:span text:style-name="nadrukondlijn">www.officielebekendmakingen.nl</text:span></text:a></text:p>
            <text:p text:style-name="common-al">
            <text:span text:style-name="nadrukvet">Inspraak</text:span>
          </text:p>
            <text:p text:style-name="common-al">Tot en met  6 december 2023 kan een ieder zienswijzen indienen met betrekking tot het MER en/of de vergunningaanvraag bij de Provincie Groningen, team Milieu, Postbus 610, 9700 AP Groningen of per email naar <text:a xlink:href="mailto:info@provinciegroningen.nl" xlink:type="simple"><text:span text:style-name="nadrukondlijn">info@provinciegroningen.nl</text:span></text:a>, onder vermelding van m.e.r.-procedure PCP. </text:p>
            <text:p text:style-name="common-al">Op verzoek kunt ook mondeling een zienswijze indienen. Daarvoor dient u een afspraak te maken via het  onderstaande telefoonnummer. Wettelijke adviseurs kunnen tot en met 6 december 2023 advies geven. Het MER wordt ook ter toetsing aan de Commissie voor de m.e.r. voorgelegd.</text:p>
            <text:p text:style-name="common-al">Overeenkomstig art. 7.32, 3<text:span text:style-name="sup">e</text:span> lid van de Wet Milieubeheer kunnen zienswijzen met betrekking tot het MER slechts betrekking hebben op de inhoud van het MER, het niet voldoen van het rapport aan de bij of krachtens art. 7.23 gestelde regels dan wel op onjuistheden die het rapport bevat.  </text:p>
            <text:p text:style-name="common-al">
            <text:span text:style-name="nadrukvet">Inlichtingen</text:span>
          </text:p>
            <text:p text:style-name="common-al">Voor nadere informatie kunt u zich wenden tot</text:p>
            <text:list text:style-name="id1-3-2-1-1-14">
              <text:list-item text:style-override="id1-3-2-1-1-14-1">
                <text:number>-</text:number>
                <text:p text:style-name="al">mevr. W.H. Degenhart Drenth, m.e.r.-coordinator van de provincie Groningen, tel: 050-3164712, voor vragen met betrekking tot het MER en </text:p>
              </text:list-item>
              <text:list-item text:style-override="id1-3-2-1-1-14-2">
                <text:number>-</text:number>
                <text:p text:style-name="al"> voor de vergunningaanvraag tot de Omgevingsdienst Groningen, tel: 0598-788000</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45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5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5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6974</meta:user-defined>
    <dc:language>nl</dc:language>
    <meta:user-defined meta:name="OVERHEIDop.locatietype/OVERHEIDop.gebiedsmarkering">Woonplaats</meta:user-defined>
    <meta:user-defined meta:name="DC.title">M.e.r.-procedure PCP Delfzijl; bekendmaking en tervisielegging vergunningsaanvraag ingevolge de Wabo met bijbehorend MER</meta:user-defined>
    <meta:user-defined meta:name="OVERHEIDop.datumEindeReactietermijn">2023-12-07</meta:user-defined>
    <meta:user-defined meta:name="OVERHEIDop.terinzageleggingBG">https://www.provinciegroningen.nl/publicatievoorstellen/publicatievoorstel/e0d2428b-0000-c610-b6ad-1defd7b3610e/</meta:user-defined>
    <meta:user-defined meta:name="DCTERMS.W3CDTF/DCTERMS.available">2023-10-25</meta:user-defined>
    <meta:user-defined meta:name="DCTERMS.W3CDTF/OVERHEIDop.jaargang">2023</meta:user-defined>
    <meta:user-defined meta:name="OVERHEIDop.publicationIssue">12459</meta:user-defined>
    <meta:user-defined meta:name="OVERHEIDop.PrbID/DC.identifier">prb-2023-12459</meta:user-defined>
    <meta:user-defined meta:name="OVERHEIDop.versieInformatie"/>
  </office:meta>
</office:document-meta>
</file>