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2312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</text:p>
            <text:p text:style-name="common-al">Locatie  : Merseyweg 8, 3197 KG te Rotterdam - Botlek</text:p>
            <text:p text:style-name="common-al">Activiteit  : Handelen in strijd met regels ruimtelijke ordening en Milieuneutraal wijzigen</text:p>
            <text:p text:style-name="common-al">Voor   : Het verplaatsen van de Hyco5 fabriek</text:p>
            <text:p text:style-name="common-al">Aanvraagdatum : 18 oktober 2023</text:p>
            <text:p text:style-name="common-al">OLO nummer : 8092743</text:p>
            <text:p text:style-name="common-al">Zaaknummer : 23122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12226 en het Olo nummer: 80927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31222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Air Products Nederland B.V. 2312226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49</meta:user-defined>
    <meta:user-defined meta:name="OVERHEIDop.PrbID/DC.identifier">prb-2023-12449</meta:user-defined>
    <meta:user-defined meta:name="OVERHEIDop.versieInformatie"/>
  </office:meta>
</office:document-meta>
</file>