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vervangen van de Oude Haagse Brug aan de Oude Haagseweg te Badhoevedorp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BAM Infra Nederland voor het vervangen van de Oude Haagse Brug aan de Oude Haagseweg te Badhoevedorp (gemeente Haarlemmermeer). De aanvraag ziet toe op de meervleermuis en de wezel.</text:p>
            <text:p text:style-name="common-al">De aanvraag, het besluit en de bijbehorende stukken (zaaknummer OMG-009633/DMS42492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9633/DMS4249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4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4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4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voor het vervangen van de Oude Haagse Brug aan de Oude Haagseweg te Badhoevedorp (gemeente Haarlemmermeer</meta:user-defined>
    <dc:language>nl</dc:language>
    <meta:user-defined meta:name="OVERHEIDop.locatietype/OVERHEIDop.gebiedsmarkering">Vlak</meta:user-defined>
    <meta:user-defined meta:name="DC.title">Wet natuurbescherming Ontheffing voor het vervangen van de Oude Haagse Brug aan de Oude Haagseweg te Badhoevedorp (gemeente Haarlemmermeer)</meta:user-defined>
    <meta:user-defined meta:name="DCTERMS.W3CDTF/DCTERMS.available">2023-10-24</meta:user-defined>
    <meta:user-defined meta:name="DCTERMS.W3CDTF/OVERHEIDop.jaargang">2023</meta:user-defined>
    <meta:user-defined meta:name="OVERHEIDop.externeBijlage">Ontheffing|exb-2023-49940</meta:user-defined>
    <meta:user-defined meta:name="OVERHEIDop.publicationIssue">12441</meta:user-defined>
    <meta:user-defined meta:name="OVERHEIDop.PrbID/DC.identifier">prb-2023-12441</meta:user-defined>
    <meta:user-defined meta:name="OVERHEIDop.versieInformatie"/>
  </office:meta>
</office:document-meta>
</file>