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begeleidingsborden en tijdelijke verkeersmaatregelen op de N760, provinciale weg IJsselmuiden - Genemuiden, tussen hectometerpunten 5.370 en 8.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ontvingen wij een ontheffingsaanvraag voor het plaatsen van begeleidingsborden en tijdelijke verkeersmaatregelen op de N760, provinciale weg IJsselmuiden - Genemuiden, tussen hectometerpunten 5.370 en 8.00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6</meta:user-defined>
    <meta:user-defined meta:name="DCTERMS.abstract">Betreft: Besluit op aanvraag op locatie op de N760, provinciale weg IJsselmuiden - Genemuiden, tussen hectometerpunten 5.370 en 8.005</meta:user-defined>
    <dc:language>nl</dc:language>
    <meta:user-defined meta:name="OVERHEIDop.locatietype/OVERHEIDop.gebiedsmarkering">Lijn</meta:user-defined>
    <meta:user-defined meta:name="DC.title">Kennisgeving besluit op een ontheffingsaanvraag voor begeleidingsborden en tijdelijke verkeersmaatregelen op de N760, provinciale weg IJsselmuiden - Genemuiden, tussen hectometerpunten 5.370 en 8.005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40</meta:user-defined>
    <meta:user-defined meta:name="OVERHEIDop.PrbID/DC.identifier">prb-2023-12440</meta:user-defined>
    <meta:user-defined meta:name="OVERHEIDop.versieInformatie"/>
  </office:meta>
</office:document-meta>
</file>