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elstraat-Kampweg Beringe, 2022-0701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december 2022</text:p>
            <text:p text:style-name="common-al">Locatie: Peelstraat-Kampweg Beringe, kadastraal bekend gemeente Helden, sectie H, nummers 570 en 3050</text:p>
            <text:p text:style-name="common-al">Zaaknummer: 2022-0701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Peelstraat-Kampweg Beringe, 2022-070195</meta:user-defined>
    <meta:user-defined meta:name="DCTERMS.W3CDTF/DCTERMS.available">2023-02-03</meta:user-defined>
    <meta:user-defined meta:name="DCTERMS.W3CDTF/OVERHEIDop.jaargang">2023</meta:user-defined>
    <meta:user-defined meta:name="OVERHEIDop.publicationIssue">1244</meta:user-defined>
    <meta:user-defined meta:name="OVERHEIDop.PrbID/DC.identifier">prb-2023-1244</meta:user-defined>
    <meta:user-defined meta:name="OVERHEIDop.versieInformatie"/>
  </office:meta>
</office:document-meta>
</file>