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enstellingsbesluit subsidie side events sportevenementen Zui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3 van de Algemene subsidieverordening Zuid-Holland 2013 en de artikelen 2.1 en 2.2, eerste lid, van de Subsidieregeling recreatie, sport en gezondheid Zuid-Holland;</text:p>
            <text:p text:style-name="al"/>
            <text:p text:style-name="al">Overwegende dat het wenselijk is dat meer aanvragen die voldoen aan de in het Openstellingsbesluit side events sportevenementen Zuid-Holland 2023 gestelde vereisten, kunnen worden verleend en het daarvoor nodig is het deelplafond te verhogen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Openstellingsbesluit subsidie side events sportevenementen Zuid-Holland 2023 wordt als volgt gewijzigd:</text:p>
            <text:p text:style-name="al"/>
            <text:p text:style-name="al">In artikel 7 wordt “€ 50.000,00” vervangen door “€ 100.000,00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de datum van uitgifte van het provinciaal blad waarin dit besluit wordt geplaatst en werkt terug tot en met 1 april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0 oktober 2023</text:span></text:p>
          </text:section>
          <text:section text:name="ondertekening_id1-3-2-3-2">
            <text:p><text:span text:style-name="functie">Gedeputeerde staten van Zuid-Holland</text:span></text:p>
          </text:section>
          <text:section text:name="ondertekening_id1-3-2-3-3">
            <text:p><text:span text:style-name="functie">drs. M.J.A. van Bijnen MBA , secretaris</text:span></text:p>
          </text:section>
          <text:section text:name="ondertekening_id1-3-2-3-4">
            <text:p><text:span text:style-name="functie">drs. J.N. Baljeu, plv.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3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3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3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subsidieverordening Zuid-Holland 2013]|[https://lokaleregelgeving.overheid.nl/CVDR298777</meta:user-defined>
    <meta:user-defined meta:name="DC.source">Subsidieregeling recreatie, sport en gezondheid Zuid-Holland]|[https://lokaleregelgeving.overheid.nl/CVDR690277</meta:user-defined>
    <meta:user-defined meta:name="OVERHEIDop.referentienummer">PZH-2023-825881094 </meta:user-defined>
    <meta:user-defined meta:name="DCTERMS.alternative">Openstellingsbesluit subsidie voor side events sportevenementen Zuid-Holland 2023</meta:user-defined>
    <dc:language>nl</dc:language>
    <meta:user-defined meta:name="OVERHEIDop.locatietype/OVERHEIDop.gebiedsmarkering">Provincie</meta:user-defined>
    <meta:user-defined meta:name="DC.title">Besluit van gedeputeerde staten van Zuid-Holland van 7 maart 2023, PZH-2023-825881094 (DOS-0005086), houdende regels omtrent het verstrekken van subsidie voor side events sportevenementen Zuid-Holland 2023 (Openstellingsbesluit subsidie side events sportevenementen Zuid-Holland 2023)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435</meta:user-defined>
    <meta:user-defined meta:name="OVERHEIDop.betreftRegeling">CVDR693574_2</meta:user-defined>
    <meta:user-defined meta:name="OVERHEIDop.PrbID/DC.identifier">prb-2023-12435</meta:user-defined>
    <meta:user-defined meta:name="xs:date/OVERHEIDop.startdatum">2023-10-25</meta:user-defined>
    <meta:user-defined meta:name="OVERHEIDop.versieInformatie"/>
  </office:meta>
</office:document-meta>
</file>