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0 oktober 2023, PZH-2023-825881094 (DOS-2022-0007145) tot wijziging van het Openstellingsbesluit subsidie beweegvriendelijke leefomgeving Zuid-Holland 2023 (Wijzigingsbesluit Openstellingsbesluit subsidie beweegvriendelijke leefomgeving Zuid-Hol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 en de artikelen 2.1 en 2.2, eerste lid, van de Subsidieregeling recreatie, sport en gezondheid Zuid-Holland;</text:p>
            <text:p text:style-name="al"/>
            <text:p text:style-name="al">Overwegende dat het wenselijk is om in het najaar een tweede openstelling te houden om het overgebleven deel van het subsidieplafond in te zett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beweegvriendelijke leefomgeving Zuid-Holland 2023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5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In het eerste lid wordt “1 april 2023 tot en met 1 juni 2023” vervangen door “1 november 2023 tot en met 30 december 2023”.</text:p>
              </text:list-item>
              <text:list-item text:style-override="id1-3-2-2-1-8-2">
                <text:number>2.</text:number>
                <text:p text:style-name="al">In het tweede lid wordt “2 juni 2023” vervangen door “31 december 2023”.</text:p>
              </text:list-item>
            </text:list>
            <text:p text:style-name="al">
            <text:span text:style-name="nadrukvet">B.</text:span>
          </text:p>
            <text:p text:style-name="al">In artikel 7 wordt “€ 500.000,00” vervangen door “€ 262.000,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oktober 2023</text:span></text:p>
          </text:section>
          <text:section text:name="ondertekening_id1-3-2-3-2">
            <text:p><text:span text:style-name="functie">Gedeputeerde staten van Zuid-Holland</text:span></text:p>
          </text:section>
          <text:section text:name="ondertekening_id1-3-2-3-3">
            <text:p><text:span text:style-name="functie">drs. M.J.A. van Bijnen MBA , secretaris</text:span></text:p>
          </text:section>
          <text:section text:name="ondertekening_id1-3-2-3-4">
            <text:p><text:span text:style-name="functie">drs. J.N. Baljeu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Zuid-Holland 2013]|[https://lokaleregelgeving.overheid.nl/CVDR298777</meta:user-defined>
    <meta:user-defined meta:name="DC.source">Subsidieregeling recreatie, sport en gezondheid Zuid-Holland]|[https://lokaleregelgeving.overheid.nl/CVDR690277</meta:user-defined>
    <meta:user-defined meta:name="OVERHEIDop.referentienummer">PZH-2023-825881094 </meta:user-defined>
    <meta:user-defined meta:name="DCTERMS.alternative">Openstellingsbesluit subsidie beweegvriendelijke leefomgeving Zuid-Holland 2023</meta:user-defined>
    <dc:language>nl</dc:language>
    <meta:user-defined meta:name="OVERHEIDop.locatietype/OVERHEIDop.gebiedsmarkering">Provincie</meta:user-defined>
    <meta:user-defined meta:name="DC.title">Besluit van gedeputeerde staten van Zuid-Holland van 7 maart 2023, PZH-2023-825881094 (DOS-2022-0007145), houdende regels omtrent het verstrekken van subsidie voor de beweegvriendelijke leefomgeving 2023 (Openstellingsbesluit subsidie beweegvriendelijke leefomgeving Zuid-Holland 202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34</meta:user-defined>
    <meta:user-defined meta:name="OVERHEIDop.betreftRegeling">CVDR693570_2</meta:user-defined>
    <meta:user-defined meta:name="OVERHEIDop.PrbID/DC.identifier">prb-2023-12434</meta:user-defined>
    <meta:user-defined meta:name="xs:date/OVERHEIDop.startdatum">2023-10-25</meta:user-defined>
    <meta:user-defined meta:name="OVERHEIDop.versieInformatie"/>
  </office:meta>
</office:document-meta>
</file>