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10 oktober 2023, PZH-2023-835720449 (DOS-2022-0007145) tot wijziging van de Subsidieregeling recreatie, sport en gezondheid Zuid-Holland (Wijzigingsbesluit Subsidieregeling recreatie, sport en gezondheid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het gewenst is de Subsidieregeling recreatie, sport en gezondheid Zuid-Holland te actualiser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recreatie, sport en gezondheid Zuid-Holland wordt als volgt gewijzigd:</text:p>
            <text:p text:style-name="al"/>
            <text:p text:style-name="al">Artikel 2.1 komt te luiden: </text:p>
            <text:p text:style-name="al"/>
            <text:p text:style-name="al">
            <text:span text:style-name="nadrukvet">Artikel 2.1 Subsidiabele activiteiten</text:span>
          </text:p>
            <text:p text:style-name="al">Subsidie kan worden verstrekt voor activiteiten die bijdragen aan de doelen uit het Coalitieakkoord 2023-2027 ‘Krachtig Zuid-Holland’ die gericht zijn op de ambitie Perspectief op een gezonde omgeving en een slagvaardig bestuur.</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10 oktober 2023</text:span></text:p>
            <text:p><text:span text:style-name="functie">Gedeputeerde staten van Zuid-Holland</text:span></text:p>
          </text:section>
          <text:section text:name="ondertekening_id1-3-2-3-2">
            <text:p><text:span text:style-name="functie"/></text:p>
            <text:p><text:span text:style-name="functie">drs. M.J.A. van Bijnen MBA , secretaris</text:span></text:p>
          </text:section>
          <text:section text:name="ondertekening_id1-3-2-3-3">
            <text:p><text:span text:style-name="functie"/></text:p>
            <text:p><text:span text:style-name="functie">drs. J.N. Baljeu, plv. 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 wijziging van de Subsidieregeling recreatie, sport en gezondheid Zuid-Holland 2023 is een uitwerking van het nieuwe coalitieakkoord 2023-2027 ‘Krachtig Zuid-Holland’ van de provincie Zuid-Holland die op 19 juni 2023 gepresenteerd is. Het wijzigingsbesluit bevat een aanpassing van de naamstelling van het coalitieakkoord en de ambities zodat deze op het nieuwe coalitieakkoord aansluiten.</text:p>
          <text:p text:style-name="al"/>
          <text:p text:style-name="al">In het coalitieakkoord wordt voor activiteiten die bijdragen aan sport, recreatie en gezondheid ingezet op de ambitie ‘Gezonde omgeving Zuid-Holland’. Een aantrekkelijke en toegankelijke omgeving met daarin gelegen recreatieve bestemmingen en routes voor iedereen omdat buiten zijn, bewegen en elkaar ontmoeten goed en gezond is en bijdraagt aan het geluk van mensen’.</text:p>
          <text:p text:style-name="al"/>
          <text:p text:style-name="al">De provincie blijft zich inzetten voor een beweegvriendelijke leefomgeving met voldoende recreatiemogelijkheden ’om de hoek’. Bevordert wandel- en fietsnetwerken, verbindingen en recreatievaart, zodat inwoners in groene gebieden kunnen rusten, sporten, bewegen en recreëren. Samen met gemeenten stimuleren we meer groen in de steden en op bedrijventerreinen, zodat het groen en recreatiemogelijkheden niet stoppen bij de gemeentegrenzen. Wij bieden de kaders, het gebruik is aan de inwoners zel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33</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33</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33</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DC.source">Algemene subsidieverordening Zuid-Holland 2013]|[https://lokaleregelgeving.overheid.nl/CVDR298777/3</meta:user-defined>
    <meta:user-defined meta:name="OVERHEIDop.referentienummer">PZH-2023-835720449 </meta:user-defined>
    <meta:user-defined meta:name="DCTERMS.alternative">Subsidieregeling recreatie, sport en gezondheid Zuid-Holland</meta:user-defined>
    <dc:language>nl</dc:language>
    <meta:user-defined meta:name="OVERHEIDop.locatietype/OVERHEIDop.gebiedsmarkering">Provincie</meta:user-defined>
    <meta:user-defined meta:name="DC.title">Besluit van Gedeputeerde Staten van Zuid-Holland van 13 december 2022, PZH-2022-820766705 , tot vaststelling van de Subsidieregeling recreatie, sport en gezondheid Zuid-Holland (Subsidieregeling recreatie, sport en gezondheid Zuid-Holland)</meta:user-defined>
    <meta:user-defined meta:name="DCTERMS.W3CDTF/DCTERMS.available">2023-10-24</meta:user-defined>
    <meta:user-defined meta:name="DCTERMS.W3CDTF/OVERHEIDop.jaargang">2023</meta:user-defined>
    <meta:user-defined meta:name="OVERHEIDop.publicationIssue">12433</meta:user-defined>
    <meta:user-defined meta:name="OVERHEIDop.betreftRegeling">CVDR690277_2</meta:user-defined>
    <meta:user-defined meta:name="xs:date/OVERHEIDop.startdatum">2023-10-25</meta:user-defined>
    <meta:user-defined meta:name="OVERHEIDop.PrbID/DC.identifier">prb-2023-12433</meta:user-defined>
    <meta:user-defined meta:name="OVERHEIDop.versieInformatie"/>
  </office:meta>
</office:document-meta>
</file>