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eelplafond 2023 paragraaf 3.1 van de Subsidieregeling recreatie, sport en gezondheid Zuid-Ho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Overwegende dat het wenselijk is een deelplafond voor paragraaf 3.1 vast te stellen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 2023 paragraaf 3.1 van de Subsidieregeling recreatie, sport en gezondheid Zuid-Holland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deelplafond</text:p>
            <text:p text:style-name="al">Het deelplafond voor paragraaf 3.1 van de Subsidieregeling recreatie, sport en gezondheid Zuid-Holland bedraagt € 50.000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deelplafond voor paragraaf 3.1 van de Subsidieregeling recreatie, sport en gezondheid Zuid-Holland wordt verdeeld op volgorde van binnenkomst van de subsidieaanvragen als bedoeld in artikel 3.7 van de Subsidieregeling recreatie, sport en gezondheid Zui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 en werkt terug tot en met 1 januari 2023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 2023 paragraaf 3.1 van de Subsidieregeling recreatie, sport en gezondheid Zuid-Hollan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0 oktober 2023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drs. J.N. Baljeu, plv.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3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3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3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4:25 van de Algemene wet bestuursrecht]|[1.0:c:BWBR0005537&amp;artikel=4%3A25&amp;g=2023-08-01</meta:user-defined>
    <meta:user-defined meta:name="DC.source">artikel 4:26 van de Algemene wet bestuursrecht]|[1.0:c:BWBR0005537&amp;artikel=4%3A26&amp;g=2023-08-01</meta:user-defined>
    <meta:user-defined meta:name="DC.source">Algemene subsidieverordening Zuid-Holland 2013]|[https://lokaleregelgeving.overheid.nl/CVDR298777</meta:user-defined>
    <meta:user-defined meta:name="OVERHEIDop.referentienummer">PZH-2023-825881094 </meta:user-defined>
    <meta:user-defined meta:name="DCTERMS.alternative">Besluit deelplafond 2023 paragraaf 3.1 van de Subsidieregeling recreatie, sport en gezondheid Zuid-Holland</meta:user-defined>
    <dc:language>nl</dc:language>
    <meta:user-defined meta:name="OVERHEIDop.locatietype/OVERHEIDop.gebiedsmarkering">Provincie</meta:user-defined>
    <meta:user-defined meta:name="DC.title">Besluit deelplafond 2023 paragraaf 3.1 van de Subsidieregeling recreatie, sport en gezondheid Zuid-Holland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431</meta:user-defined>
    <meta:user-defined meta:name="OVERHEIDop.betreftRegeling">CVDR702255_1</meta:user-defined>
    <meta:user-defined meta:name="OVERHEIDop.PrbID/DC.identifier">prb-2023-12431</meta:user-defined>
    <meta:user-defined meta:name="xs:date/OVERHEIDop.startdatum">2023-10-25</meta:user-defined>
    <meta:user-defined meta:name="OVERHEIDop.versieInformatie"/>
  </office:meta>
</office:document-meta>
</file>