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23019 - Provincie Gelderland - Kadastraal perceel BMN01- I - 2409 en BMN01- I - 1465 - nabij Zutphensestraat 350 Brum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Provincie Gelderland</text:p>
            <text:p text:style-name="common-al"/>
            <text:p text:style-name="common-al">Locatie : Kadastraal perceel BMN01- I - 2409 en BMN01- I - 1465 - nabij Zutphensestraat 350 Brummen</text:p>
            <text:p text:style-name="common-al">Omschrijving : kappen van een houtwal</text:p>
            <text:p text:style-name="common-al">Datum ontvangst : 17 oktober 2023</text:p>
            <text:p text:style-name="common-al">Zaaknummer ODRN : W.Z23.1080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3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Provincie Gelderland– aanvraag omgevingsvergunning – OLO 8123019 - Provincie Gelderland - Kadastraal perceel BMN01- I - 2409 en BMN01- I - 1465 - nabij Zutphensestraat 350 Brummen</meta:user-defined>
    <meta:user-defined meta:name="DCTERMS.W3CDTF/DCTERMS.available">2023-10-24</meta:user-defined>
    <meta:user-defined meta:name="DCTERMS.W3CDTF/OVERHEIDop.jaargang">2023</meta:user-defined>
    <meta:user-defined meta:name="OVERHEIDop.publicationIssue">12430</meta:user-defined>
    <meta:user-defined meta:name="OVERHEIDop.PrbID/DC.identifier">prb-2023-12430</meta:user-defined>
    <meta:user-defined meta:name="OVERHEIDop.versieInformatie"/>
  </office:meta>
</office:document-meta>
</file>