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stgoedontwikkeling Van Santvoort B.V., de Terpeborch 1, 5241 KC, te Rosmalen, gemeente ‘s-Hertogenbosch, Z/176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februari 2023 een ontheffing ingevolge artikel 3.8, eerste lid, van de Wet natuurbescherming hebben verleend (kenmerk: Z/176898-335761) aan Vastgoedontwikkeling Van Santvoort B.V., Burgemeester Burgerslaan 40 A A2 Tradepa, 5245 NH, Rosmalen voor de renovatie en het omvormen van een kantoorgebouw naar wooneenheden aan de Terpeborch 1, 5241 KC, te Rosmalen, gemeente ’s-Hertogenbosch. De ontheffing is geldig voor de periode tot en met 1 november 2028. </text:p>
            <text:p text:style-name="common-al">De aanvraag, het besluit en de bijbehorende stukken liggen vanaf 3 februari 2023 tot en met 17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898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898</meta:user-defined>
    <dc:language>nl</dc:language>
    <meta:user-defined meta:name="OVERHEIDop.locatietype/OVERHEIDop.gebiedsmarkering">Adres</meta:user-defined>
    <meta:user-defined meta:name="DC.title">KENNISGEVING WET NATUURBESCHERMING, Vastgoedontwikkeling Van Santvoort B.V., de Terpeborch 1, 5241 KC, te Rosmalen, gemeente ‘s-Hertogenbosch, Z/176898</meta:user-defined>
    <meta:user-defined meta:name="DCTERMS.W3CDTF/DCTERMS.available">2023-02-03</meta:user-defined>
    <meta:user-defined meta:name="DCTERMS.W3CDTF/OVERHEIDop.jaargang">2023</meta:user-defined>
    <meta:user-defined meta:name="OVERHEIDop.publicationIssue">1243</meta:user-defined>
    <meta:user-defined meta:name="OVERHEIDop.PrbID/DC.identifier">prb-2023-1243</meta:user-defined>
    <meta:user-defined meta:name="OVERHEIDop.versieInformatie"/>
  </office:meta>
</office:document-meta>
</file>