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uiboulevard 220 te Dordr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oktober 2023 een aanvraag om vergunning is ontvangen voor het aanleggen van een open bodemenergiesysteem t.b.v. de klimatisering van een nieuw kantoor. De locatie betreft <text:span text:style-name="nadrukvet">Spuiboulevard 220, 3311 GR te Dordrecht</text:span> (zaaknummer <text:span text:style-name="nadrukvet">0108457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Spuiboulevard 220 te Dordrecht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29</meta:user-defined>
    <meta:user-defined meta:name="OVERHEIDop.PrbID/DC.identifier">prb-2023-12429</meta:user-defined>
    <meta:user-defined meta:name="OVERHEIDop.versieInformatie"/>
  </office:meta>
</office:document-meta>
</file>