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renoveren van woningen aan de Lange Heul 171 -181 en Bijenschans 30-4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De Alliantie te Hilversum voor het renoveren van woningen aan de Lange Heul 171 -181 en Bijenschans 30-40 te Bussum. De aanvraag ziet toe op de huismus en de gierzwaluw.</text:p>
            <text:p text:style-name="common-al">De aanvraag, het besluit en de bijbehorende stukken (zaaknummer OMG-011367/DMS42679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1367/DMS42679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2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2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2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1367/DMS42679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Wet natuurbescherming Ontheffing voor het renoveren van woningen aan de Lange Heul 171 -181 en Bijenschans 30-40 te Bussum</meta:user-defined>
    <meta:user-defined meta:name="DCTERMS.W3CDTF/DCTERMS.available">2023-10-24</meta:user-defined>
    <meta:user-defined meta:name="DCTERMS.W3CDTF/OVERHEIDop.jaargang">2023</meta:user-defined>
    <meta:user-defined meta:name="OVERHEIDop.externeBijlage">Ontheffing|exb-2023-49858</meta:user-defined>
    <meta:user-defined meta:name="OVERHEIDop.publicationIssue">12425</meta:user-defined>
    <meta:user-defined meta:name="OVERHEIDop.PrbID/DC.identifier">prb-2023-12425</meta:user-defined>
    <meta:user-defined meta:name="OVERHEIDop.versieInformatie"/>
  </office:meta>
</office:document-meta>
</file>