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Wet natuurbescherming Ontheffing gewijzigd voor de herontwikkeling van het gebouw Amerika in District West aan Basisweg 30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AG APF Media Campus Coöperatieve U.A voor de herontwikkeling van het gebouw Amerika in District West aan Basisweg 30 te Amsterdam. </text:p>
            <text:p text:style-name="common-al">De aanvraag, het besluit en de bijbehorende stukken (zaaknummer OMG-014294/DMS42977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4294/DMS42977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2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2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2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4294/DMS429779</meta:user-defined>
    <dc:language>nl</dc:language>
    <meta:user-defined meta:name="OVERHEIDop.locatietype/OVERHEIDop.gebiedsmarkering">Adres</meta:user-defined>
    <meta:user-defined meta:name="DC.title">Wet natuurbescherming Ontheffing gewijzigd voor de herontwikkeling van het gebouw Amerika in District West aan Basisweg 30 te Amsterdam</meta:user-defined>
    <meta:user-defined meta:name="DCTERMS.W3CDTF/DCTERMS.available">2023-10-24</meta:user-defined>
    <meta:user-defined meta:name="DCTERMS.W3CDTF/OVERHEIDop.jaargang">2023</meta:user-defined>
    <meta:user-defined meta:name="OVERHEIDop.externeBijlage">Ontheffing|exb-2023-49856</meta:user-defined>
    <meta:user-defined meta:name="OVERHEIDop.publicationIssue">12424</meta:user-defined>
    <meta:user-defined meta:name="OVERHEIDop.PrbID/DC.identifier">prb-2023-12424</meta:user-defined>
    <meta:user-defined meta:name="OVERHEIDop.versieInformatie"/>
  </office:meta>
</office:document-meta>
</file>