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om middels het geweer uitvoering te kunnen geven aan vigerende landelijke en provinciale vrijstellingen, opdrachten en ontheffingen die in het kader van beheer en schadebestrijding geldig zijn op percelen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26 van de Wet natuurbescherming een ontheffing verleend voor het gebruik van het geweer in de bebouwde kom of direct aan de bebouwde kom grenzende terreinen en voor het gebruik van het geweer in een veld wat niet voldoet aan de in de wet gestelde eisen. De ontheffing wordt verleend om middels het geweer uitvoering te kunnen geven aan <text:span text:style-name="nadrukondlijn">vigerende</text:span> landelijke en provinciale vrijstellingen, opdrachten en ontheffingen die in het kader van beheer en schadebestrijding geldig zijn op de percelen in Hoofddorp in de gemeente Haarlemmermeer, en is geldig tot en met 31 december 2025.</text:p>
            <text:p text:style-name="common-al">De aanvraag, het besluit en de bijbehorende stukken (zaaknummer OMG-013658/DMS42913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2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2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2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3658/DMS429134</meta:user-defined>
    <dc:language>nl</dc:language>
    <meta:user-defined meta:name="OVERHEIDop.locatietype/OVERHEIDop.gebiedsmarkering">Lijn</meta:user-defined>
    <meta:user-defined meta:name="DC.title">Wet natuurbescherming Ontheffing om middels het geweer uitvoering te kunnen geven aan vigerende landelijke en provinciale vrijstellingen, opdrachten en ontheffingen die in het kader van beheer en schadebestrijding geldig zijn op percelen in Hoofddorp in de gemeente Haarlemmermeer</meta:user-defined>
    <meta:user-defined meta:name="DCTERMS.W3CDTF/DCTERMS.available">2023-10-24</meta:user-defined>
    <meta:user-defined meta:name="DCTERMS.W3CDTF/OVERHEIDop.jaargang">2023</meta:user-defined>
    <meta:user-defined meta:name="OVERHEIDop.externeBijlage">Ontheffing|exb-2023-49850</meta:user-defined>
    <meta:user-defined meta:name="OVERHEIDop.publicationIssue">12420</meta:user-defined>
    <meta:user-defined meta:name="OVERHEIDop.PrbID/DC.identifier">prb-2023-12420</meta:user-defined>
    <meta:user-defined meta:name="OVERHEIDop.versieInformatie"/>
  </office:meta>
</office:document-meta>
</file>