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271 Milsbeek, 2022-0700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december 2022</text:p>
            <text:p text:style-name="common-al">Locatie: N271 Milsbeek, kadastraal bekend gemeente Ottersum, sectie D, nummer 4755</text:p>
            <text:p text:style-name="common-al">Zaaknummer: 2022-07001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N271 Milsbeek, 2022-070010</meta:user-defined>
    <meta:user-defined meta:name="DCTERMS.W3CDTF/DCTERMS.available">2023-02-03</meta:user-defined>
    <meta:user-defined meta:name="DCTERMS.W3CDTF/OVERHEIDop.jaargang">2023</meta:user-defined>
    <meta:user-defined meta:name="OVERHEIDop.publicationIssue">1242</meta:user-defined>
    <meta:user-defined meta:name="OVERHEIDop.PrbID/DC.identifier">prb-2023-1242</meta:user-defined>
    <meta:user-defined meta:name="OVERHEIDop.versieInformatie"/>
  </office:meta>
</office:document-meta>
</file>