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plaatsing van aanduidingsborden op de N743, provinciale weg Almelo - Hengelo, tussen hectometerpunten 50.790 en 51.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3 ontvingen wij een aanvraag voor een het plaatsen van aanduidingsborden (bewegwijzeringsborden) op de N743, provinciale weg Almelo - Hengelo, tussen hectometerpunten 50.790 en 51.510. Gedeputeerde Staten hebben besloten dat de Ontheffing plaatsing van aanduidingsborden wordt toegek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5 december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1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1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671</meta:user-defined>
    <meta:user-defined meta:name="DCTERMS.abstract">Betreft: Besluit op aanvraag op locatie op de N743, provinciale weg Almelo - Hengelo, tussen hectometerpunten 50.790 en 51.510</meta:user-defined>
    <dc:language>nl</dc:language>
    <meta:user-defined meta:name="OVERHEIDop.locatietype/OVERHEIDop.gebiedsmarkering">Lijn</meta:user-defined>
    <meta:user-defined meta:name="DC.title">Kennisgeving besluit op een aanvraag voor plaatsing van aanduidingsborden op de N743, provinciale weg Almelo - Hengelo, tussen hectometerpunten 50.790 en 51.510</meta:user-defined>
    <meta:user-defined meta:name="OVERHEIDop.datumEindeReactietermijn">2023-12-05</meta:user-defined>
    <meta:user-defined meta:name="OVERHEIDop.terinzageleggingBG">https://jeleefomgeving.nl/inzien/001900328/b9f0053a-6f2e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12419</meta:user-defined>
    <meta:user-defined meta:name="OVERHEIDop.PrbID/DC.identifier">prb-2023-12419</meta:user-defined>
    <meta:user-defined meta:name="OVERHEIDop.versieInformatie"/>
  </office:meta>
</office:document-meta>
</file>