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prefab analysehuis bij put 500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Het plaatsen van een prefab analysehuis bij put 500 </text:p>
            <text:p text:style-name="common-al">Aanvraagdatum : 17 oktober 2023</text:p>
            <text:p text:style-name="common-al">OLO nummer : 8050985</text:p>
            <text:p text:style-name="common-al">Zaaknummer : 23130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13050 en het Olo nummer: 80509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313050</meta:user-defined>
    <meta:user-defined meta:name="DCTERMS.abstract">Aanvraag reguliere omgevingsvergunning voor plaatsen van een prefab analysehuis bij put 500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prefab analysehuis bij put 500, Industrieweg 10 in Sluiskil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18</meta:user-defined>
    <meta:user-defined meta:name="OVERHEIDop.PrbID/DC.identifier">prb-2023-12418</meta:user-defined>
    <meta:user-defined meta:name="OVERHEIDop.versieInformatie"/>
  </office:meta>
</office:document-meta>
</file>