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catie: Waterkant 19 in Ens</text:p>
            <text:p text:style-name="common-al">Verzenddatum: 17-10-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Gedeputeerde Staten van Flevoland</text:p>
            <text:p text:style-name="common-al">Commissie Bezwaar en Beroep</text:p>
            <text:p text:style-name="common-al">Postbus 55</text:p>
            <text:p text:style-name="common-al">8200 AB Lelystad</text:p>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2-0169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41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1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1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OVERHEIDop.datumEindeReactietermijn">2023-11-27</meta:user-defined>
    <meta:user-defined meta:name="OVERHEIDop.TilID/OVERHEIDop.terinzageleggingOP">til-2023-17879</meta:user-defined>
    <meta:user-defined meta:name="DCTERMS.W3CDTF/DCTERMS.available">2023-10-24</meta:user-defined>
    <meta:user-defined meta:name="DCTERMS.W3CDTF/OVERHEIDop.jaargang">2023</meta:user-defined>
    <meta:user-defined meta:name="OVERHEIDop.publicationIssue">12417</meta:user-defined>
    <meta:user-defined meta:name="OVERHEIDop.PrbID/DC.identifier">prb-2023-12417</meta:user-defined>
    <meta:user-defined meta:name="OVERHEIDop.versieInformatie"/>
  </office:meta>
</office:document-meta>
</file>