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Obton GreenIPP 11 CV, Agrarisch perceel in Heerle, ten zuiden van industrieterrein “de Wijper”, ten westen van ecologische natte verbindingszone “de Smalle beek”, in de gemeente Roosendaal, Z/206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3 een <text:span text:style-name="nadrukvet"><text:span text:style-name="nadrukondlijn">herstelbesluit</text:span></text:span> ingevolge artikel 3.10, tweede lid van de Wet natuurbescherming, hebben genomen (kenmerk: Z/206289-366128) aan Obton GreenIPP 11 CV, Plantage Middenlaan 2C, 1018 DD te Amsterdam, voor de realisatie van een zonnepark, uit te voeren op het agrarisch perceel gelegen in Heerle, ten zuiden van industrieterrein “de Wijper” en ten westen van de ecologische natte verbindingszone “de Smalle beek”, in de gemeente Roosendaal. De ontheffing is geldig voor de periode van 1 januari 2024 tot en met 1 januari 2029. Dit betreft een herstel van de tenaamstelling van het initiële besluit van 8 september 2023 (kenmerk: Z/203083-364000).</text:p>
            <text:p text:style-name="common-al">De aanvraag, het besluit en de bijbehorende stukken liggen vanaf 24 oktober 2023 tot en met 4 decem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 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6289 gekoppeld. Wij verzoeken u bij correspondentie dit kenmerk te vermelden.</text:p>
            <text:p text:style-name="common-al">'s-Hertogenbosch, okto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1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6289</meta:user-defined>
    <dc:language>nl</dc:language>
    <meta:user-defined meta:name="OVERHEIDop.locatietype/OVERHEIDop.gebiedsmarkering">Vlak</meta:user-defined>
    <meta:user-defined meta:name="DC.title">KENNISGEVING WET NATUURBESCHERMING, Obton GreenIPP 11 CV, Agrarisch perceel in Heerle, ten zuiden van industrieterrein “de Wijper”, ten westen van ecologische natte verbindingszone “de Smalle beek”, in de gemeente Roosendaal, Z/206289</meta:user-defined>
    <meta:user-defined meta:name="OVERHEIDop.datumEindeReactietermijn">2023-12-05</meta:user-defined>
    <meta:user-defined meta:name="OVERHEIDop.TilID/OVERHEIDop.terinzageleggingOP">til-2023-17874</meta:user-defined>
    <meta:user-defined meta:name="DCTERMS.W3CDTF/DCTERMS.available">2023-10-24</meta:user-defined>
    <meta:user-defined meta:name="DCTERMS.W3CDTF/OVERHEIDop.jaargang">2023</meta:user-defined>
    <meta:user-defined meta:name="OVERHEIDop.publicationIssue">12414</meta:user-defined>
    <meta:user-defined meta:name="OVERHEIDop.PrbID/DC.identifier">prb-2023-12414</meta:user-defined>
    <meta:user-defined meta:name="OVERHEIDop.versieInformatie"/>
  </office:meta>
</office:document-meta>
</file>