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Pernis B.V. 2312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Pernis B.V.</text:p>
            <text:p text:style-name="common-al">Locatie  : Tankhoofd 2, 3196 KE te Rotterdam-Vondelingenplaat</text:p>
            <text:p text:style-name="common-al">Activiteit  : Bouwen</text:p>
            <text:p text:style-name="common-al">Voor   : Het aansluiten van een stoomleiding voor Tankput 5</text:p>
            <text:p text:style-name="common-al">Aanvraagdatum : 16 oktober 2023</text:p>
            <text:p text:style-name="common-al">OLO nummer : 8008901</text:p>
            <text:p text:style-name="common-al">Zaaknummer : 23124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12421 en het Olo nummer: 80089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1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1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1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1242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Koole Tankstorage Pernis B.V. 2312421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412</meta:user-defined>
    <meta:user-defined meta:name="OVERHEIDop.PrbID/DC.identifier">prb-2023-12412</meta:user-defined>
    <meta:user-defined meta:name="OVERHEIDop.versieInformatie"/>
  </office:meta>
</office:document-meta>
</file>