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.P. Stevedoring B.V. 2312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.P. Stevedoring B.V.</text:p>
            <text:p text:style-name="common-al">Locatie  : Quebecstraat 5, 3197 KL te Rotterdam-Botlek</text:p>
            <text:p text:style-name="common-al">Activiteit  : Milieuneutraal wijzigen</text:p>
            <text:p text:style-name="common-al">Voor  : Wijziging van de inrichting in verband met het plaatsen van een opvangwater bassin</text:p>
            <text:p text:style-name="common-al">Aanvraagdatum : 18 oktober 2023</text:p>
            <text:p text:style-name="common-al">OLO nummer : 8132711</text:p>
            <text:p text:style-name="common-al">Zaaknummer : 23128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2855 en het Olo nummer: 81327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285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E.P. Stevedoring B.V. 2312855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11</meta:user-defined>
    <meta:user-defined meta:name="OVERHEIDop.PrbID/DC.identifier">prb-2023-12411</meta:user-defined>
    <meta:user-defined meta:name="OVERHEIDop.versieInformatie"/>
  </office:meta>
</office:document-meta>
</file>