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059673 - Coldenhovenseweg 12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e-boiler</text:p>
            <text:p text:style-name="common-al">Locatie : Coldenhovenseweg 12 Eerbeek</text:p>
            <text:p text:style-name="common-al">Datum besluit : 20 oktober 2023</text:p>
            <text:p text:style-name="common-al">Datum verzending : 20 oktober 2023</text:p>
            <text:p text:style-name="common-al">Zaaknummer ODRN: W.Z23.107147.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1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1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1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8059673 - Coldenhovenseweg 12 Eerbeek</meta:user-defined>
    <meta:user-defined meta:name="DCTERMS.W3CDTF/DCTERMS.available">2023-10-24</meta:user-defined>
    <meta:user-defined meta:name="DCTERMS.W3CDTF/OVERHEIDop.jaargang">2023</meta:user-defined>
    <meta:user-defined meta:name="OVERHEIDop.externeBijlage">Omgevingsvergunning|exb-2023-49806</meta:user-defined>
    <meta:user-defined meta:name="OVERHEIDop.publicationIssue">12410</meta:user-defined>
    <meta:user-defined meta:name="OVERHEIDop.PrbID/DC.identifier">prb-2023-12410</meta:user-defined>
    <meta:user-defined meta:name="OVERHEIDop.versieInformatie"/>
  </office:meta>
</office:document-meta>
</file>