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 Hendrikstraat Eijsden, 2022-0696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5 december 2022</text:p>
            <text:p text:style-name="common-al">Locatie: Prins Hendrikstraat Eijsden, kadastraal bekend gemeente Eijsden, sectie D, nummers 4175, 4680 en 5396</text:p>
            <text:p text:style-name="common-al">Zaaknummer: 2022-0696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 Hendrikstraat Eijsden, 2022-069661</meta:user-defined>
    <meta:user-defined meta:name="DCTERMS.W3CDTF/DCTERMS.available">2023-02-03</meta:user-defined>
    <meta:user-defined meta:name="DCTERMS.W3CDTF/OVERHEIDop.jaargang">2023</meta:user-defined>
    <meta:user-defined meta:name="OVERHEIDop.publicationIssue">1241</meta:user-defined>
    <meta:user-defined meta:name="OVERHEIDop.PrbID/DC.identifier">prb-2023-1241</meta:user-defined>
    <meta:user-defined meta:name="OVERHEIDop.versieInformatie"/>
  </office:meta>
</office:document-meta>
</file>